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Franklin Gothic Book" svg:font-family="Franklin Gothic Book" style:font-family-generic="swiss" style:font-pitch="variable" svg:panose-1="2 11 5 3 2 1 2 2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system"/>
    <style:font-face style:name="TrajanPro-Regular, 'Times New R" svg:font-family="TrajanPro-Regular, 'Times New R" style:font-family-generic="roman"/>
    <style:font-face style:name="A, 'Times New Roman'" svg:font-family="A, 'Times New Roman'" style:font-family-generic="system"/>
    <style:font-face style:name="TimesNewRomanPSMT, 'Times New R" svg:font-family="TimesNewRomanPSMT, 'Times New R" style:font-family-generic="system" style:font-pitch="variable"/>
    <style:font-face style:name="CIDFont+F2, 'Times New Roman'" svg:font-family="CIDFont+F2, 'Times New Roman'" style:font-family-generic="system"/>
    <style:font-face style:name="Helvetica-Oblique" svg:font-family="Helvetica-Oblique" style:font-family-generic="script"/>
    <style:font-face style:name="Times-Roman, 'Times New Roman'" svg:font-family="Times-Roman, 'Times New Roman'" style:font-family-generic="roman"/>
    <style:font-face style:name="TrajanPro-Regular" svg:font-family="TrajanPro-Regular" style:font-family-generic="roman"/>
    <style:font-face style:name="Arial-BoldMT" svg:font-family="Arial-Bold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6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de" fo:country="D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Internetlink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fo:background-color="#FFFFFF" fo:language="en" fo:country="US" style:language-asian="pl" style:country-asian="PL" style:language-complex="ar" style:country-complex="SA"/>
    </style:style>
    <style:style style:name="T50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background-color="#FFFFFF" fo:language="en" fo:country="US" style:language-asian="pl" style:country-asian="PL" style:language-complex="ar" style:country-complex="SA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56" style:parent-style-name="Internetlink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57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Hiperłącz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2.125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75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background-color="#FFFFFF" fo:language="en" fo:country="US" style:language-asian="pl" style:country-asian="PL" style:language-complex="ar" style:country-complex="SA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158466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color="#158466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widows="0" fo:orphans="0" style:text-autospace="none" fo:text-align="justify" fo:margin-top="0.0416in" fo:margin-bottom="0.0416in">
        <style:tab-stops>
          <style:tab-stop style:type="left" style:position="0.55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6" style:parent-style-name="Normalny" style:family="paragraph">
      <style:paragraph-properties fo:widows="0" fo:orphans="0" style:text-autospace="none" fo:text-align="justify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7" style:parent-style-name="Normalny" style:family="paragraph">
      <style:paragraph-properties fo:widows="0" fo:orphans="0" style:text-autospace="none" fo:text-align="justify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08" style:parent-style-name="Normalny" style:family="paragraph">
      <style:paragraph-properties fo:widows="0" fo:orphans="0" style:text-autospace="none" fo:text-align="justify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09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10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1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2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22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5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29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31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32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33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34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35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36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7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43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144" style:parent-style-name="Standard" style:family="paragraph">
      <style:paragraph-properties style:text-autospace="none" fo:text-align="justify">
        <style:tab-stops>
          <style:tab-stop style:type="left" style:position="0.2395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145" style:parent-style-name="Standard" style:family="paragraph">
      <style:paragraph-properties style:text-autospace="none" fo:text-align="justify">
        <style:tab-stops>
          <style:tab-stop style:type="left" style:position="0.2395in"/>
        </style:tab-stops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style:text-autospace="none" fo:text-align="justify"/>
      <style:text-properties style:font-name="Arial" style:font-name-complex="Arial" style:letter-kerning="false" fo:font-size="11pt" style:font-size-asian="11pt" style:font-size-complex="11pt" style:language-asian="pl" style:country-asian="PL"/>
    </style:style>
    <style:style style:name="P1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6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7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8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59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0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1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2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3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8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69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70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71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72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73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74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75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76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77" style:parent-style-name="Normalny" style:family="paragraph">
      <style:paragraph-properties style:text-autospace="none" style:vertical-align="auto"/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 fo:hyphenate="true"/>
    </style:style>
    <style:style style:name="P178" style:parent-style-name="Standard" style:family="paragraph">
      <style:paragraph-properties fo:text-align="justify" style:line-height-at-least="0.0694in" fo:margin-left="0.177in">
        <style:tab-stops/>
      </style:paragraph-properties>
      <style:text-properties style:font-name="Arial" style:font-name-complex="Arial" fo:color="#70AD47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8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8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style:font-name="Arial" style:font-name-asian="Verdana" style:font-name-complex="Arial" fo:color="#000000" fo:font-size="11pt" style:font-size-asian="11pt" style:font-size-complex="11pt" style:language-asian="pl" style:country-asian="PL"/>
    </style:style>
    <style:style style:name="T185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8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7" style:parent-style-name="Standard" style:family="paragraph">
      <style:paragraph-properties fo:text-align="justify" style:line-height-at-least="0.0694in" fo:margin-left="-0.0395in">
        <style:tab-stops/>
      </style:paragraph-properties>
    </style:style>
    <style:style style:name="T188" style:parent-style-name="Domyślnaczcionkaakapitu4" style:family="text">
      <style:text-properties style:font-name="Arial" style:font-name-asian="TimesNewRomanPS-BoldMT, 'Times 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4" style:parent-style-name="Domyślnaczcionkaakapitu4" style:family="text">
      <style:text-properties style:font-name="Arial" style:font-name-asian="TimesNewRomanPS-BoldMT, 'Times " style:font-name-complex="Arial" style:font-style-complex="italic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 fo:margin-bottom="0.0833in" style:line-height-at-least="0.0694in" fo:margin-left="-0.0395in">
        <style:tab-stops/>
      </style:paragraph-properties>
    </style:style>
    <style:style style:name="T199" style:parent-style-name="Domyślnaczcionkaakapitu4" style:family="text">
      <style:text-properties style:font-name="Arial" style:font-name-asian="TimesNewRomanPS-BoldMT, 'Times " style:font-name-complex="Arial" style:font-style-complex="italic" style:letter-kerning="false" fo:font-size="11pt" style:font-size-asian="11pt" style:font-size-complex="11pt" style:language-asian="pl" style:country-asian="PL"/>
    </style:style>
    <style:style style:name="T200" style:parent-style-name="Domyślnaczcionkaakapitu4" style:family="text">
      <style:text-properties style:font-name="Arial" style:font-name-asian="TimesNewRomanPS-BoldMT, 'Times " style:font-name-complex="Arial" style:font-style-complex="italic" style:letter-kerning="false" fo:font-size="11pt" style:font-size-asian="11pt" style:font-size-complex="11pt" style:language-asian="pl" style:country-asian="PL"/>
    </style:style>
    <style:style style:name="T201" style:parent-style-name="Domyślnaczcionkaakapitu4" style:family="text">
      <style:text-properties style:font-name="Arial" style:font-name-asian="TimesNewRomanPS-BoldMT, 'Times " style:font-name-complex="Arial" style:font-style-complex="italic" style:letter-kerning="false" fo:font-size="11pt" style:font-size-asian="11pt" style:font-size-complex="11pt" style:language-asian="pl" style:country-asian="PL"/>
    </style:style>
    <style:style style:name="T202" style:parent-style-name="Domyślnaczcionkaakapitu4" style:family="text">
      <style:text-properties style:font-name="Arial" style:font-name-asian="TimesNewRomanPS-BoldMT, 'Times " style:font-name-complex="Arial" style:font-style-complex="italic" style:letter-kerning="false" fo:font-size="11pt" style:font-size-asian="11pt" style:font-size-complex="11pt" style:language-asian="pl" style:country-asian="PL"/>
    </style:style>
    <style:style style:name="P2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asian="TrajanPro-Regular, 'Times New R" style:font-name-complex="Arial" style:text-scale="107%" fo:font-size="11pt" style:font-size-asian="11pt" style:font-size-complex="11pt"/>
    </style:style>
    <style:style style:name="T210" style:parent-style-name="Domyślnaczcionkaakapitu" style:family="text">
      <style:text-properties style:font-name="Arial" style:font-name-asian="TrajanPro-Regular, 'Times New R" style:font-name-complex="Arial" fo:font-weight="bold" style:font-weight-asian="bold" style:font-weight-complex="bold" style:text-scale="107%" fo:font-size="11pt" style:font-size-asian="11pt" style:font-size-complex="11pt"/>
    </style:style>
    <style:style style:name="T211" style:parent-style-name="Domyślnaczcionkaakapitu" style:family="text">
      <style:text-properties style:font-name="Arial" style:font-name-asian="TrajanPro-Regular, 'Times New R" style:font-name-complex="Arial" fo:font-weight="bold" style:font-weight-asian="bold" style:font-weight-complex="bold" style:text-scale="107%" fo:font-size="11pt" style:font-size-asian="11pt" style:font-size-complex="11pt"/>
    </style:style>
    <style:style style:name="T212" style:parent-style-name="Domyślnaczcionkaakapitu4" style:family="text">
      <style:text-properties style:font-name="Arial" style:font-name-asian="TrajanPro-Regular, 'Times New R" style:font-name-complex="Arial" fo:font-weight="bold" style:font-weight-asian="bold" style:font-weight-complex="bold" style:text-scale="107%" fo:font-size="11pt" style:font-size-asian="11pt" style:font-size-complex="11pt"/>
    </style:style>
    <style:style style:name="P21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1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252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 style:language-asian="pl" style:country-asian="PL" style:language-complex="ar" style:country-complex="SA"/>
    </style:style>
    <style:style style:name="P253" style:parent-style-name="Standard" style:family="paragraph">
      <style:paragraph-properties fo:text-align="justify"/>
      <style:text-properties style:font-name="Arial" style:font-name-asian="Tahoma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254" style:parent-style-name="Standard" style:family="paragraph">
      <style:paragraph-properties fo:text-align="justify"/>
      <style:text-properties style:font-name="Arial" style:font-name-asian="Tahoma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Arial" style:font-name-asian="Tahoma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261" style:parent-style-name="Standard" style:family="paragraph">
      <style:paragraph-properties fo:text-align="justify"/>
      <style:text-properties style:font-name="Arial" style:font-name-asian="Tahoma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Arial" style:font-name-asian="Tahoma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266" style:parent-style-name="Textbody" style:family="paragraph">
      <style:paragraph-properties style:text-autospace="none" fo:text-align="justify" fo:margin-left="0.1965in">
        <style:tab-stops/>
      </style:paragraph-properties>
    </style:style>
    <style:style style:name="T2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2" style:parent-style-name="Domyślnaczcionkaakapitu" style:family="text">
      <style:text-properties style:font-name="Arial" style:font-name-asian="A, 'Times New Roman'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3" style:parent-style-name="Domyślnaczcionkaakapitu" style:family="text">
      <style:text-properties style:font-name="Arial" style:font-name-asian="A, 'Times New Roman'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5" style:parent-style-name="Domyślnaczcionkaakapitu" style:family="text">
      <style:text-properties style:font-name="Arial" style:font-name-asian="A, 'Times New Roman'" style:font-name-complex="Arial" fo:color="#000000" fo:font-size="11pt" style:font-size-asian="11pt" style:font-size-complex="11pt"/>
    </style:style>
    <style:style style:name="T27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7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278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 style:language-asian="pl" style:country-asian="PL"/>
    </style:style>
    <style:style style:name="T27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88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 style:language-complex="ar" style:country-complex="SA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6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42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7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3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1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3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5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0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3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4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3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fo:font-weight="bold" style:font-weight-asian="bold" style:font-weight-complex="bold" fo:color="#158466" fo:font-size="11pt" style:font-size-asian="11pt" style:font-size-complex="11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0" style:parent-style-name="Standard" style:family="paragraph">
      <style:paragraph-properties fo:text-align="justify"/>
    </style:style>
    <style:style style:name="T4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0" style:parent-style-name="Domyślnaczcionkaakapitu" style:family="text">
      <style:text-properties style:font-name="Arial" style:font-name-complex="Arial" fo:font-weight="bold" style:font-weight-asian="bold" style:font-weight-complex="bold" fo:color="#00A933" fo:font-size="11pt" style:font-size-asian="11pt" style:font-size-complex="11pt"/>
    </style:style>
    <style:style style:name="T4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5" style:parent-style-name="Standard" style:family="paragraph">
      <style:paragraph-properties fo:text-align="justify"/>
    </style:style>
    <style:style style:name="T4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3" style:parent-style-name="Standard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8" style:parent-style-name="Standard" style:family="paragraph">
      <style:paragraph-properties fo:text-align="justify"/>
    </style:style>
    <style:style style:name="T4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2" style:parent-style-name="Standard" style:family="paragraph">
      <style:paragraph-properties fo:text-align="justify" fo:margin-left="0.2361in">
        <style:tab-stops/>
      </style:paragraph-properties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6" style:parent-style-name="Standard" style:family="paragraph">
      <style:paragraph-properties fo:text-align="justify" fo:margin-left="0.2361in">
        <style:tab-stops/>
      </style:paragraph-properties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9" style:parent-style-name="Standard" style:family="paragraph">
      <style:paragraph-properties fo:text-align="justify" fo:margin-left="0.4722in">
        <style:tab-stops/>
      </style:paragraph-properties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2" style:parent-style-name="Standard" style:family="paragraph">
      <style:paragraph-properties fo:text-align="justify" fo:margin-left="0.4722in">
        <style:tab-stops/>
      </style:paragraph-properties>
    </style:style>
    <style:style style:name="T4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5" style:parent-style-name="Standard" style:family="paragraph">
      <style:paragraph-properties fo:text-align="justify" fo:margin-left="0.4722in">
        <style:tab-stops/>
      </style:paragraph-properties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8" style:parent-style-name="Standard" style:family="paragraph">
      <style:paragraph-properties fo:text-align="justify" fo:margin-left="0.2361in">
        <style:tab-stops/>
      </style:paragraph-properties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3" style:parent-style-name="Standard" style:family="paragraph">
      <style:paragraph-properties fo:text-align="justify" fo:margin-left="0.2361in">
        <style:tab-stops/>
      </style:paragraph-properties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9" style:parent-style-name="Standard" style:family="paragraph">
      <style:paragraph-properties fo:text-align="justify" fo:margin-left="0.2361in">
        <style:tab-stops/>
      </style:paragraph-properties>
    </style:style>
    <style:style style:name="T4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73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4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0" style:parent-style-name="Standard" style:family="paragraph">
      <style:paragraph-properties fo:text-align="justify" fo:margin-left="0.2361in">
        <style:tab-stops/>
      </style:paragraph-properties>
    </style:style>
    <style:style style:name="T4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6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7" style:parent-style-name="Standard" style:family="paragraph">
      <style:paragraph-properties fo:text-align="justify" fo:margin-left="0.2361in">
        <style:tab-stops/>
      </style:paragraph-properties>
    </style:style>
    <style:style style:name="T4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6" style:parent-style-name="Standard" style:family="paragraph">
      <style:paragraph-properties fo:text-align="justify" fo:margin-left="0.2361in">
        <style:tab-stops/>
      </style:paragraph-properties>
    </style:style>
    <style:style style:name="T4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2" style:parent-style-name="Standard" style:family="paragraph">
      <style:paragraph-properties fo:text-align="justify" fo:margin-left="0.2361in">
        <style:tab-stops/>
      </style:paragraph-properties>
    </style:style>
    <style:style style:name="T5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7" style:parent-style-name="Standard" style:family="paragraph">
      <style:paragraph-properties fo:text-align="justify" fo:margin-left="0.2361in">
        <style:tab-stops/>
      </style:paragraph-properties>
    </style:style>
    <style:style style:name="T5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1" style:parent-style-name="Standard" style:family="paragraph">
      <style:paragraph-properties fo:text-align="justify"/>
    </style:style>
    <style:style style:name="T5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5" style:parent-style-name="Standard" style:family="paragraph">
      <style:paragraph-properties fo:text-align="justify"/>
    </style:style>
    <style:style style:name="T5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20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158466" fo:font-size="11pt" style:font-size-asian="11pt" style:font-size-complex="11pt"/>
    </style:style>
    <style:style style:name="T5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text-align="justify"/>
    </style:style>
    <style:style style:name="T5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1" style:parent-style-name="Standard" style:family="paragraph">
      <style:paragraph-properties fo:text-align="justify"/>
    </style:style>
    <style:style style:name="T5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0" style:parent-style-name="Standard" style:family="paragraph">
      <style:paragraph-properties fo:text-align="justify"/>
    </style:style>
    <style:style style:name="T5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5" style:parent-style-name="Standard" style:family="paragraph">
      <style:paragraph-properties fo:text-align="justify"/>
    </style:style>
    <style:style style:name="T5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50" style:parent-style-name="Standard" style:family="paragraph">
      <style:paragraph-properties fo:text-align="justify"/>
    </style:style>
    <style:style style:name="T5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5" style:parent-style-name="Standard" style:family="paragraph">
      <style:paragraph-properties fo:text-align="justify"/>
    </style:style>
    <style:style style:name="T5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56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5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4" style:parent-style-name="Standard" style:family="paragraph">
      <style:paragraph-properties fo:text-align="justify"/>
    </style:style>
    <style:style style:name="T5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3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84" style:parent-style-name="Standard" style:family="paragraph">
      <style:paragraph-properties fo:text-align="justify"/>
    </style:style>
    <style:style style:name="T5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1" style:parent-style-name="Standard" style:family="paragraph">
      <style:paragraph-properties fo:text-align="justify"/>
    </style:style>
    <style:style style:name="T6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0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0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607" style:parent-style-name="Standard" style:family="paragraph">
      <style:paragraph-properties fo:text-align="justify"/>
    </style:style>
    <style:style style:name="T6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10" style:parent-style-name="Standard" style:family="paragraph">
      <style:paragraph-properties fo:text-align="justify" fo:margin-top="0.0743in" fo:margin-left="0.1965in">
        <style:tab-stops/>
      </style:paragraph-properties>
    </style:style>
    <style:style style:name="T61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12" style:parent-style-name="Domyślnaczcionkaakapitu" style:family="text">
      <style:text-properties style:font-name="Arial" style:font-name-asian="A, 'Times New Roman'" style:font-name-complex="Arial" fo:font-size="11pt" style:font-size-asian="11pt" style:font-size-complex="11pt"/>
    </style:style>
    <style:style style:name="T613" style:parent-style-name="Domyślnaczcionkaakapitu" style:family="text">
      <style:text-properties style:font-name="Arial" style:font-name-asian="A, 'Times New Roman'" style:font-name-complex="Arial" fo:font-size="11pt" style:font-size-asian="11pt" style:font-size-complex="11pt"/>
    </style:style>
    <style:style style:name="P61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15" style:parent-style-name="Standard" style:family="paragraph">
      <style:paragraph-properties fo:text-align="justify"/>
    </style:style>
    <style:style style:name="T6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2" style:parent-style-name="Standard" style:family="paragraph">
      <style:paragraph-properties fo:text-align="justify"/>
    </style:style>
    <style:style style:name="T6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5" style:parent-style-name="Standard" style:family="paragraph">
      <style:paragraph-properties fo:text-align="justify"/>
    </style:style>
    <style:style style:name="T6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9" style:parent-style-name="Standard" style:family="paragraph">
      <style:paragraph-properties fo:text-align="justify"/>
    </style:style>
    <style:style style:name="T6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2" style:parent-style-name="Standard" style:family="paragraph">
      <style:paragraph-properties fo:text-align="justify"/>
    </style:style>
    <style:style style:name="T6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3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35" style:parent-style-name="Standard" style:family="paragraph">
      <style:paragraph-properties fo:text-align="justify"/>
    </style:style>
    <style:style style:name="T6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3" style:parent-style-name="Domyślnaczcionkaakapitu" style:family="text">
      <style:text-properties style:font-name="Arial" style:font-name-complex="Arial" fo:color="#158466" fo:font-size="11pt" style:font-size-asian="11pt" style:font-size-complex="11pt"/>
    </style:style>
    <style:style style:name="P64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6" style:parent-style-name="Standard" style:family="paragraph">
      <style:paragraph-properties fo:text-align="justify"/>
    </style:style>
    <style:style style:name="T6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50" style:parent-style-name="Standard" style:family="paragraph">
      <style:paragraph-properties fo:text-align="justify"/>
    </style:style>
    <style:style style:name="T65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4" style:parent-style-name="Standard" style:family="paragraph">
      <style:paragraph-properties fo:text-align="justify" fo:margin-left="0.2361in">
        <style:tab-stops/>
      </style:paragraph-properties>
    </style:style>
    <style:style style:name="T6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1" style:parent-style-name="Standard" style:family="paragraph">
      <style:paragraph-properties fo:text-align="justify"/>
    </style:style>
    <style:style style:name="T6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8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9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1" style:parent-style-name="Standard" style:family="paragraph">
      <style:paragraph-properties fo:text-align="justify"/>
    </style:style>
    <style:style style:name="T6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75" style:parent-style-name="Standard" style:family="paragraph">
      <style:paragraph-properties fo:text-align="justify"/>
    </style:style>
    <style:style style:name="T6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9" style:parent-style-name="Standard" style:family="paragraph">
      <style:paragraph-properties fo:text-align="justify"/>
    </style:style>
    <style:style style:name="T6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4" style:parent-style-name="Standard" style:family="paragraph">
      <style:paragraph-properties fo:text-align="justify"/>
    </style:style>
    <style:style style:name="T6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8" style:parent-style-name="Standard" style:family="paragraph">
      <style:paragraph-properties fo:text-align="justify"/>
    </style:style>
    <style:style style:name="T6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2" style:parent-style-name="Standard" style:family="paragraph">
      <style:paragraph-properties fo:text-align="justify"/>
    </style:style>
    <style:style style:name="T6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6" style:parent-style-name="Standard" style:family="paragraph">
      <style:paragraph-properties fo:text-align="justify"/>
    </style:style>
    <style:style style:name="T6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00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1" style:parent-style-name="Standard" style:family="paragraph">
      <style:paragraph-properties fo:text-align="justify"/>
    </style:style>
    <style:style style:name="T70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0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T7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6" style:parent-style-name="Internetlink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717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P718" style:parent-style-name="Standard" style:family="paragraph">
      <style:paragraph-properties fo:text-align="justify"/>
    </style:style>
    <style:style style:name="T7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23" style:parent-style-name="Standard" style:family="paragraph">
      <style:paragraph-properties fo:text-align="justify"/>
    </style:style>
    <style:style style:name="T7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27" style:parent-style-name="Standard" style:family="paragraph">
      <style:paragraph-properties fo:text-align="justify"/>
    </style:style>
    <style:style style:name="T7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31" style:parent-style-name="Standard" style:family="paragraph">
      <style:paragraph-properties fo:text-align="justify"/>
    </style:style>
    <style:style style:name="T7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5" style:parent-style-name="Standard" style:family="paragraph">
      <style:paragraph-properties fo:text-align="justify"/>
    </style:style>
    <style:style style:name="T7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39" style:parent-style-name="Standard" style:family="paragraph">
      <style:paragraph-properties fo:text-align="justify"/>
    </style:style>
    <style:style style:name="T7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44" style:parent-style-name="Standard" style:family="paragraph">
      <style:paragraph-properties fo:text-align="justify"/>
    </style:style>
    <style:style style:name="T7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4" style:parent-style-name="Standard" style:family="paragraph">
      <style:paragraph-properties fo:text-align="justify"/>
    </style:style>
    <style:style style:name="T7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9" style:parent-style-name="Standard" style:family="paragraph">
      <style:paragraph-properties fo:text-align="justify"/>
    </style:style>
    <style:style style:name="T7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62" style:parent-style-name="Standard" style:family="paragraph">
      <style:paragraph-properties fo:text-align="justify"/>
    </style:style>
    <style:style style:name="T7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68" style:parent-style-name="Standard" style:family="paragraph">
      <style:paragraph-properties fo:text-align="justify"/>
    </style:style>
    <style:style style:name="T7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73" style:parent-style-name="Standard" style:family="paragraph">
      <style:paragraph-properties fo:text-align="justify"/>
    </style:style>
    <style:style style:name="T7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78" style:parent-style-name="Tekstpodstawowy2" style:family="paragraph">
      <style:paragraph-properties>
        <style:tab-stops>
          <style:tab-stop style:type="left" style:position="0.3541in"/>
          <style:tab-stop style:type="left" style:position="0.3854in"/>
        </style:tab-stops>
      </style:paragraph-properties>
    </style:style>
    <style:style style:name="T77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80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81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82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color="#000000" fo:font-size="11pt" style:font-size-asian="11pt" style:font-size-complex="11pt"/>
    </style:style>
    <style:style style:name="T783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5" style:parent-style-name="Tekstpodstawowy2" style:family="paragraph">
      <style:paragraph-properties>
        <style:tab-stops>
          <style:tab-stop style:type="left" style:position="0.3541in"/>
          <style:tab-stop style:type="left" style:position="0.3854in"/>
        </style:tab-stops>
      </style:paragraph-properties>
    </style:style>
    <style:style style:name="T786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87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88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8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90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9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92" style:parent-style-name="Domyślnaczcionkaakapitu" style:family="text">
      <style:text-properties style:font-name="Arial" style:font-name-complex="Arial" style:font-weight-complex="normal" fo:color="#0000FF" fo:font-size="11pt" style:font-size-asian="11pt" style:font-size-complex="11pt"/>
    </style:style>
    <style:style style:name="T793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94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95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96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797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P798" style:parent-style-name="Tekstpodstawowy2" style:family="paragraph">
      <style:paragraph-properties>
        <style:tab-stops>
          <style:tab-stop style:type="left" style:position="0.3541in"/>
          <style:tab-stop style:type="left" style:position="0.3854in"/>
        </style:tab-stops>
      </style:paragraph-properties>
    </style:style>
    <style:style style:name="T79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00" style:parent-style-name="Standard" style:family="paragraph">
      <style:paragraph-properties fo:text-align="justify"/>
    </style:style>
    <style:style style:name="T8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04" style:parent-style-name="Standard" style:family="paragraph">
      <style:paragraph-properties fo:text-align="justify"/>
    </style:style>
    <style:style style:name="T8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10" style:parent-style-name="Standard" style:family="paragraph">
      <style:paragraph-properties fo:text-align="justify"/>
    </style:style>
    <style:style style:name="T8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14" style:parent-style-name="Standard" style:family="paragraph">
      <style:paragraph-properties fo:text-align="justify"/>
    </style:style>
    <style:style style:name="T8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1" style:parent-style-name="Standard" style:family="paragraph">
      <style:paragraph-properties fo:text-align="justify"/>
    </style:style>
    <style:style style:name="T8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4" style:parent-style-name="Standard" style:family="paragraph">
      <style:paragraph-properties fo:text-align="justify"/>
    </style:style>
    <style:style style:name="T8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7" style:parent-style-name="Standard" style:family="paragraph">
      <style:paragraph-properties fo:text-align="justify"/>
    </style:style>
    <style:style style:name="T8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8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38" style:parent-style-name="Domyślnaczcionkaakapitu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P839" style:parent-style-name="Standard" style:family="paragraph">
      <style:paragraph-properties fo:text-align="justify"/>
    </style:style>
    <style:style style:name="T8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8" style:parent-style-name="Domyślnaczcionkaakapitu" style:family="text">
      <style:text-properties style:font-name="Arial" style:font-name-complex="Arial" fo:color="#0000FF" fo:font-size="11pt" style:font-size-asian="11pt" style:font-size-complex="11pt"/>
    </style:style>
    <style:style style:name="T8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85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85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8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59" style:parent-style-name="Standard" style:family="paragraph">
      <style:paragraph-properties fo:text-align="justify"/>
    </style:style>
    <style:style style:name="T8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6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T8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8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65" style:parent-style-name="Standard" style:family="paragraph">
      <style:paragraph-properties fo:text-align="justify"/>
    </style:style>
    <style:style style:name="T86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74" style:parent-style-name="Standard" style:family="paragraph">
      <style:paragraph-properties fo:text-align="justify"/>
    </style:style>
    <style:style style:name="T8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78" style:parent-style-name="Standard" style:family="paragraph">
      <style:paragraph-properties fo:text-align="justify"/>
    </style:style>
    <style:style style:name="T87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8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8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3" style:parent-style-name="Standard" style:family="paragraph">
      <style:paragraph-properties fo:text-align="justify"/>
    </style:style>
    <style:style style:name="T8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88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8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8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88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88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89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89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9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89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89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89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89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89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898" style:parent-style-name="Standard" style:family="paragraph">
      <style:paragraph-properties fo:text-align="justify"/>
    </style:style>
    <style:style style:name="T8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9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90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90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904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3541in"/>
          <style:tab-stop style:type="left" style:position="0.3888in"/>
        </style:tab-stops>
      </style:paragraph-properties>
    </style:style>
    <style:style style:name="T9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90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07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908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3541in"/>
          <style:tab-stop style:type="left" style:position="0.3888in"/>
        </style:tab-stops>
      </style:paragraph-properties>
    </style:style>
    <style:style style:name="T90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1pt" style:font-size-asian="11pt" style:font-size-complex="11pt"/>
    </style:style>
    <style:style style:name="T91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91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hi" style:country-asian="IN" style:language-complex="ar" style:country-complex="SA"/>
    </style:style>
    <style:style style:name="P914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9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20" style:parent-style-name="NormalnyWeb" style:family="paragraph">
      <style:paragraph-properties fo:margin-top="0in" fo:margin-bottom="0in" style:line-height-at-least="0.0708in"/>
    </style:style>
    <style:style style:name="T92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2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2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/>
    </style:style>
    <style:style style:name="T92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1pt" style:font-size-asian="11pt" style:font-size-complex="11pt"/>
    </style:style>
    <style:style style:name="T92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92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930" style:parent-style-name="Standard" style:family="paragraph">
      <style:paragraph-properties fo:text-align="justify"/>
    </style:style>
    <style:style style:name="T93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1pt" style:font-size-asian="11pt" style:font-size-complex="11pt"/>
    </style:style>
    <style:style style:name="T93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3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934" style:parent-style-name="Standard" style:family="paragraph">
      <style:paragraph-properties fo:text-align="justify"/>
    </style:style>
    <style:style style:name="T9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93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37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938" style:parent-style-name="Standard" style:family="paragraph">
      <style:paragraph-properties fo:text-align="justify"/>
    </style:style>
    <style:style style:name="T9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94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42" style:parent-style-name="Domyślnaczcionkaakapitu" style:family="text">
      <style:text-properties style:font-name="Arial" style:font-name-asian="Times New Roman" style:font-name-complex="Arial" fo:color="#FF0000" fo:font-size="11pt" style:font-size-asian="11pt" style:font-size-complex="11pt"/>
    </style:style>
    <style:style style:name="T94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/>
    </style:style>
    <style:style style:name="T94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/>
    </style:style>
    <style:style style:name="T94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4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949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/>
    </style:style>
    <style:style style:name="P950" style:parent-style-name="Standard" style:family="paragraph">
      <style:paragraph-properties fo:text-align="justify" fo:margin-bottom="0.0784in"/>
      <style:text-properties style:font-name="Arial" style:font-name-complex="Arial" fo:font-size="11pt" style:font-size-asian="11pt" style:font-size-complex="11pt"/>
    </style:style>
    <style:style style:name="P951" style:parent-style-name="Standard" style:family="paragraph">
      <style:paragraph-properties fo:text-align="justify" fo:margin-bottom="0.0784in"/>
      <style:text-properties style:font-name="Arial" style:font-name-complex="Arial" fo:font-size="11pt" style:font-size-asian="11pt" style:font-size-complex="11pt"/>
    </style:style>
    <style:style style:name="P952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9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8" style:parent-style-name="Standard" style:family="paragraph">
      <style:paragraph-properties fo:text-align="justify" fo:margin-bottom="0.0784in" fo:margin-left="-0.0395in">
        <style:tab-stops>
          <style:tab-stop style:type="left" style:position="0.2916in"/>
        </style:tab-stops>
      </style:paragraph-properties>
    </style:style>
    <style:style style:name="T9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6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P96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2" style:parent-style-name="Default" style:family="paragraph">
      <style:paragraph-properties fo:text-align="justify"/>
    </style:style>
    <style:style style:name="T963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64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65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66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67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68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9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2" style:parent-style-name="Standard" style:family="paragraph">
      <style:paragraph-properties fo:text-align="justify"/>
    </style:style>
    <style:style style:name="T97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78" style:parent-style-name="Standard" style:family="paragraph">
      <style:paragraph-properties fo:text-align="justify"/>
    </style:style>
    <style:style style:name="T97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81" style:parent-style-name="Standard" style:family="paragraph">
      <style:paragraph-properties fo:text-align="justify"/>
    </style:style>
    <style:style style:name="T98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6" style:parent-style-name="Standard" style:family="paragraph">
      <style:paragraph-properties fo:text-align="justify"/>
    </style:style>
    <style:style style:name="T9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9" style:parent-style-name="Standard" style:family="paragraph">
      <style:paragraph-properties fo:text-align="justify"/>
    </style:style>
    <style:style style:name="T9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0" style:parent-style-name="Standard" style:family="paragraph">
      <style:paragraph-properties fo:text-align="justify"/>
    </style:style>
    <style:style style:name="T100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03" style:parent-style-name="Standard" style:list-style-name="LFO48" style:family="paragraph">
      <style:paragraph-properties fo:text-align="justify"/>
    </style:style>
    <style:style style:name="T10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6" style:parent-style-name="Standard" style:list-style-name="LFO4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7" style:parent-style-name="Standard" style:list-style-name="LFO4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8" style:parent-style-name="Standard" style:list-style-name="LFO48" style:family="paragraph">
      <style:paragraph-properties fo:text-align="justify"/>
    </style:style>
    <style:style style:name="T10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4" style:parent-style-name="Standard" style:list-style-name="LFO48" style:family="paragraph">
      <style:paragraph-properties fo:text-align="justify"/>
    </style:style>
    <style:style style:name="T10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8" style:parent-style-name="Standard" style:list-style-name="LFO4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9" style:parent-style-name="Standard" style:list-style-name="LFO48" style:family="paragraph">
      <style:paragraph-properties fo:text-align="justify"/>
    </style:style>
    <style:style style:name="T10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4" style:parent-style-name="Standard" style:family="paragraph">
      <style:paragraph-properties fo:text-align="justify"/>
    </style:style>
    <style:style style:name="T10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27" style:parent-style-name="Standard" style:family="paragraph">
      <style:paragraph-properties fo:text-align="justify"/>
    </style:style>
    <style:style style:name="T10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32" style:parent-style-name="Standard" style:list-style-name="LFO4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3" style:parent-style-name="Standard" style:list-style-name="LFO48" style:family="paragraph">
      <style:paragraph-properties fo:text-align="justify"/>
    </style:style>
    <style:style style:name="T10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38" style:parent-style-name="Standard" style:list-style-name="LFO48" style:family="paragraph">
      <style:paragraph-properties fo:text-align="justify"/>
    </style:style>
    <style:style style:name="T10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2" style:parent-style-name="Standard" style:list-style-name="LFO48" style:family="paragraph">
      <style:paragraph-properties fo:text-align="justify"/>
    </style:style>
    <style:style style:name="T10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6" style:parent-style-name="Standard" style:family="paragraph">
      <style:paragraph-properties fo:text-align="justify"/>
    </style:style>
    <style:style style:name="T10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9" style:parent-style-name="Standard" style:list-style-name="LFO48" style:family="paragraph">
      <style:paragraph-properties fo:text-align="justify"/>
    </style:style>
    <style:style style:name="T10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2" style:parent-style-name="Standard" style:list-style-name="LFO48" style:family="paragraph">
      <style:paragraph-properties fo:text-align="justify"/>
    </style:style>
    <style:style style:name="T10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5" style:parent-style-name="Standard" style:list-style-name="LFO48" style:family="paragraph">
      <style:paragraph-properties fo:text-align="justify"/>
    </style:style>
    <style:style style:name="T10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8" style:parent-style-name="Standard" style:list-style-name="LFO48" style:family="paragraph">
      <style:paragraph-properties fo:text-align="justify"/>
    </style:style>
    <style:style style:name="T10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2" style:parent-style-name="Standard" style:list-style-name="LFO48" style:family="paragraph">
      <style:paragraph-properties fo:text-align="justify"/>
    </style:style>
    <style:style style:name="T10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8" style:parent-style-name="Standard" style:list-style-name="LFO4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9" style:parent-style-name="Standard" style:list-style-name="LFO4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0" style:parent-style-name="Standard" style:family="paragraph">
      <style:paragraph-properties fo:text-align="justify"/>
    </style:style>
    <style:style style:name="T107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78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79" style:parent-style-name="Standard" style:family="paragraph">
      <style:paragraph-properties fo:text-align="justify"/>
    </style:style>
    <style:style style:name="T10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4" style:parent-style-name="Domyślnaczcionkaakapitu" style:family="text">
      <style:text-properties style:font-name="Arial" style:font-name-complex="Arial" fo:color="#0000FF" fo:font-size="11pt" style:font-size-asian="11pt" style:font-size-complex="11pt"/>
    </style:style>
    <style:style style:name="T108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P1086" style:parent-style-name="Standard" style:family="paragraph">
      <style:paragraph-properties fo:text-align="justify"/>
    </style:style>
    <style:style style:name="T10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8" style:parent-style-name="Domyślnaczcionkaakapitu" style:family="text">
      <style:text-properties style:font-name="Arial" style:font-name-complex="Arial" fo:color="#158466" fo:font-size="11pt" style:font-size-asian="11pt" style:font-size-complex="11pt"/>
    </style:style>
    <style:style style:name="T10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1" style:parent-style-name="Standard" style:family="paragraph">
      <style:paragraph-properties fo:text-align="justify"/>
    </style:style>
    <style:style style:name="T10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5" style:parent-style-name="Standard" style:family="paragraph">
      <style:paragraph-properties fo:text-align="justify"/>
    </style:style>
    <style:style style:name="T10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8" style:parent-style-name="Standard" style:family="paragraph">
      <style:paragraph-properties fo:text-align="justify"/>
    </style:style>
    <style:style style:name="T10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3" style:parent-style-name="Domyślnaczcionkaakapitu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/>
    </style:style>
    <style:style style:name="T1104" style:parent-style-name="Internetlink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105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P1106" style:parent-style-name="Standard" style:family="paragraph">
      <style:paragraph-properties fo:text-align="justify"/>
    </style:style>
    <style:style style:name="T11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09" style:parent-style-name="Standard" style:family="paragraph">
      <style:paragraph-properties fo:text-align="justify"/>
    </style:style>
    <style:style style:name="T1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13" style:parent-style-name="Internetlink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114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P1115" style:parent-style-name="Standard" style:family="paragraph">
      <style:paragraph-properties fo:text-align="justify"/>
    </style:style>
    <style:style style:name="T11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19" style:parent-style-name="Standard" style:family="paragraph">
      <style:paragraph-properties fo:text-align="justify"/>
    </style:style>
    <style:style style:name="T11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23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124" style:parent-style-name="Domyślnaczcionkaakapitu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/>
    </style:style>
    <style:style style:name="T11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26" style:parent-style-name="Standard" style:family="paragraph">
      <style:paragraph-properties fo:text-align="justify"/>
    </style:style>
    <style:style style:name="T11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31" style:parent-style-name="Internetlink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132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P11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158466" fo:font-size="11pt" style:font-size-asian="11pt" style:font-size-complex="11pt"/>
    </style:style>
    <style:style style:name="T11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58466" fo:font-size="11pt" style:font-size-asian="11pt" style:font-size-complex="11pt" style:language-asian="pl" style:country-asian="PL" style:language-complex="ar" style:country-complex="SA"/>
    </style:style>
    <style:style style:name="T11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58466" fo:font-size="11pt" style:font-size-asian="11pt" style:font-size-complex="11pt" style:language-asian="pl" style:country-asian="PL" style:language-complex="ar" style:country-complex="SA"/>
    </style:style>
    <style:style style:name="P1137" style:parent-style-name="Standard" style:family="paragraph">
      <style:paragraph-properties fo:text-align="justify"/>
    </style:style>
    <style:style style:name="T1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2" style:parent-style-name="Standard" style:family="paragraph">
      <style:paragraph-properties fo:text-align="justify"/>
    </style:style>
    <style:style style:name="T11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8" style:parent-style-name="Standard" style:family="paragraph">
      <style:paragraph-properties fo:text-align="justify"/>
    </style:style>
    <style:style style:name="T11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1" style:parent-style-name="Standard" style:family="paragraph">
      <style:paragraph-properties fo:text-align="justify"/>
    </style:style>
    <style:style style:name="T11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5" style:parent-style-name="Standard" style:family="paragraph">
      <style:paragraph-properties fo:text-align="justify"/>
    </style:style>
    <style:style style:name="T11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5" style:parent-style-name="Standard" style:family="paragraph">
      <style:paragraph-properties fo:text-align="justify"/>
    </style:style>
    <style:style style:name="T11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8" style:parent-style-name="Standard" style:family="paragraph">
      <style:paragraph-properties fo:text-align="justify"/>
    </style:style>
    <style:style style:name="T11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2" style:parent-style-name="Standard" style:family="paragraph">
      <style:paragraph-properties fo:text-align="justify"/>
    </style:style>
    <style:style style:name="T11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6" style:parent-style-name="Standard" style:family="paragraph">
      <style:paragraph-properties fo:text-align="justify"/>
    </style:style>
    <style:style style:name="T11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81" style:parent-style-name="Internetlink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182" style:parent-style-name="Internetlink" style:family="text">
      <style:text-properties style:font-name="Arial" style:font-name-complex="Arial" fo:font-size="11pt" style:font-size-asian="11pt" style:font-size-complex="11pt"/>
    </style:style>
    <style:style style:name="T1183" style:parent-style-name="Internetlink" style:family="text">
      <style:text-properties style:font-name="Arial" style:font-name-complex="Arial" fo:font-size="11pt" style:font-size-asian="11pt" style:font-size-complex="11pt"/>
    </style:style>
    <style:style style:name="T1184" style:parent-style-name="Internetlink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1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8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89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90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</style:style>
    <style:style style:name="T11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4" style:parent-style-name="Domyślnaczcionkaakapitu" style:family="text">
      <style:text-properties style:font-name="Arial" style:font-name-asian="TimesNewRomanPSMT" style:font-name-complex="Arial" style:font-weight-complex="bold" fo:font-size="11pt" style:font-size-asian="11pt" style:font-size-complex="11pt"/>
    </style:style>
    <style:style style:name="T1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6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  <style:text-properties style:font-name="Arial" style:font-name-asian="TimesNewRomanPSMT" style:font-name-complex="Arial" fo:color="#000000" fo:font-size="11pt" style:font-size-asian="11pt" style:font-size-complex="11pt" fo:background-color="#FFFFFF"/>
    </style:style>
    <style:style style:name="P1197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  <style:text-properties style:font-name="Arial" style:font-name-asian="TimesNewRomanPSMT" style:font-name-complex="Arial" fo:color="#000000" fo:font-size="11pt" style:font-size-asian="11pt" style:font-size-complex="11pt" fo:background-color="#FFFFFF"/>
    </style:style>
    <style:style style:name="P1198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</style:style>
    <style:style style:name="T1199" style:parent-style-name="Domyślnaczcionkaakapitu" style:family="text">
      <style:text-properties style:font-name="Arial" style:font-name-asian="TimesNewRomanPSMT" style:font-name-complex="Arial" fo:color="#000000" fo:font-size="11pt" style:font-size-asian="11pt" style:font-size-complex="11pt" fo:background-color="#FFFFFF"/>
    </style:style>
    <style:style style:name="T1200" style:parent-style-name="Domyślnaczcionkaakapitu" style:family="text">
      <style:text-properties style:font-name="Arial" style:font-name-asian="TimesNewRomanPSMT" style:font-name-complex="Arial" fo:color="#000000" fo:font-size="11pt" style:font-size-asian="11pt" style:font-size-complex="11pt" fo:background-color="#FFFFFF"/>
    </style:style>
    <style:style style:name="T1201" style:parent-style-name="Domyślnaczcionkaakapitu" style:family="text">
      <style:text-properties style:font-name="Arial" style:font-name-asian="TimesNewRomanPSMT" style:font-name-complex="Arial" fo:color="#000000" fo:font-size="11pt" style:font-size-asian="11pt" style:font-size-complex="11pt" fo:background-color="#FFFFFF"/>
    </style:style>
    <style:style style:name="T1202" style:parent-style-name="Domyślnaczcionkaakapitu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P1203" style:parent-style-name="Normalny" style:family="paragraph">
      <style:paragraph-properties style:text-autospace="none" style:vertical-align="auto"/>
      <style:text-properties fo:hyphenate="true"/>
    </style:style>
    <style:style style:name="T1204" style:parent-style-name="Domyślnaczcionkaakapitu" style:family="text"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1205" style:parent-style-name="Domyślnaczcionkaakapitu" style:family="text"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1206" style:parent-style-name="Domyślnaczcionkaakapitu" style:family="text">
      <style:text-properties style:font-name="Arial" style:font-name-asian="SimSun" style:font-name-complex="Arial" style:letter-kerning="false" fo:font-size="11pt" style:font-size-asian="11pt" style:font-size-complex="11pt" style:language-asian="zh" style:country-asian="CN" style:language-complex="ar" style:country-complex="SA"/>
    </style:style>
    <style:style style:name="T1207" style:parent-style-name="Domyślnaczcionkaakapitu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P1208" style:parent-style-name="Standard" style:family="paragraph">
      <style:paragraph-properties fo:text-align="justify" fo:margin-bottom="0.0833in">
        <style:tab-stops>
          <style:tab-stop style:type="left" style:position="0.4583in"/>
        </style:tab-stops>
      </style:paragraph-properties>
      <style:text-properties style:font-name="Arial" style:font-name-asian="TimesNewRomanPSMT, 'Times New R" style:font-name-complex="Arial" fo:color="#000000" fo:font-size="11pt" style:font-size-asian="11pt" style:font-size-complex="11pt"/>
    </style:style>
    <style:style style:name="P1209" style:parent-style-name="Standard" style:family="paragraph">
      <style:paragraph-properties fo:text-align="justify" fo:line-height="115%">
        <style:tab-stops>
          <style:tab-stop style:type="left" style:position="0.4583in"/>
        </style:tab-stops>
      </style:paragraph-properties>
    </style:style>
    <style:style style:name="T1210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color="#000000" fo:font-size="11pt" style:font-size-asian="11pt" style:font-size-complex="11pt"/>
    </style:style>
    <style:style style:name="T1211" style:parent-style-name="Domyślnaczcionkaakapitu" style:family="text">
      <style:text-properties style:font-name="Arial" style:font-name-asian="CIDFont+F2, 'Times New Roman'" style:font-name-complex="Arial" fo:font-weight="bold" style:font-weight-asian="bold" style:font-weight-complex="bold" fo:color="#000000" fo:font-size="11pt" style:font-size-asian="11pt" style:font-size-complex="11pt"/>
    </style:style>
    <style:style style:name="P1212" style:parent-style-name="Standard" style:family="paragraph">
      <style:paragraph-properties fo:text-align="justify" fo:line-height="115%">
        <style:tab-stops>
          <style:tab-stop style:type="left" style:position="0.4583in"/>
        </style:tab-stops>
      </style:paragraph-properties>
      <style:text-properties style:font-name="Arial" style:font-name-complex="Arial"/>
    </style:style>
    <style:style style:name="P1213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</style:style>
    <style:style style:name="T12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215" style:parent-style-name="Standard" style:family="paragraph">
      <style:paragraph-properties fo:text-align="justify"/>
    </style:style>
    <style:style style:name="T12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2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218" style:parent-style-name="Domyślnaczcionkaakapitu" style:family="text">
      <style:text-properties style:font-name="Arial" style:font-name-complex="Arial" fo:font-size="11pt" style:font-size-asian="11pt"/>
    </style:style>
    <style:style style:name="P1219" style:parent-style-name="Standard" style:family="paragraph">
      <style:paragraph-properties fo:text-align="justify"/>
    </style:style>
    <style:style style:name="T1220" style:parent-style-name="Domyślnaczcionkaakapitu" style:family="text">
      <style:text-properties style:font-name="Arial" style:font-name-complex="Arial" fo:font-size="11pt" style:font-size-asian="11pt"/>
    </style:style>
    <style:style style:name="T1221" style:parent-style-name="Domyślnaczcionkaakapitu" style:family="text">
      <style:text-properties style:font-name="Arial" style:font-name-complex="Arial" fo:font-size="11pt" style:font-size-asian="11pt"/>
    </style:style>
    <style:style style:name="T12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223" style:parent-style-name="Domyślnaczcionkaakapitu" style:family="text">
      <style:text-properties style:font-name="Arial" style:font-name-complex="Arial" fo:font-size="11pt" style:font-size-asian="11pt"/>
    </style:style>
    <style:style style:name="P12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1225" style:parent-style-name="Standard" style:family="paragraph">
      <style:paragraph-properties fo:text-align="justify"/>
    </style:style>
    <style:style style:name="T12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2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2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229" style:parent-style-name="Domyślnaczcionkaakapitu" style:family="text">
      <style:text-properties style:font-name="Arial" style:font-name-complex="Arial" fo:font-size="11pt" style:font-size-asian="11pt"/>
    </style:style>
    <style:style style:name="T12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231" style:parent-style-name="Domyślnaczcionkaakapitu" style:family="text">
      <style:text-properties style:font-name="Arial" style:font-name-complex="Arial" fo:font-size="11pt" style:font-size-asian="11pt"/>
    </style:style>
    <style:style style:name="T12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233" style:parent-style-name="Domyślnaczcionkaakapitu" style:family="text">
      <style:text-properties style:font-name="Arial" style:font-name-complex="Arial" fo:font-size="11pt" style:font-size-asian="11pt"/>
    </style:style>
    <style:style style:name="P1234" style:parent-style-name="Standard" style:family="paragraph">
      <style:paragraph-properties fo:text-align="justify"/>
    </style:style>
    <style:style style:name="T12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44" style:parent-style-name="Standard" style:family="paragraph">
      <style:paragraph-properties fo:text-align="justify"/>
    </style:style>
    <style:style style:name="T12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47" style:parent-style-name="Standard" style:family="paragraph">
      <style:paragraph-properties fo:text-align="justify"/>
    </style:style>
    <style:style style:name="T12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53" style:parent-style-name="Standard" style:family="paragraph">
      <style:paragraph-properties style:text-autospace="none" fo:text-align="justify"/>
      <style:text-properties style:font-name="Arial" style:font-name-complex="Arial" fo:color="#FF0000"/>
    </style:style>
    <style:style style:name="P1254" style:parent-style-name="Standard" style:family="paragraph">
      <style:paragraph-properties style:snap-to-layout-grid="false" fo:text-align="justify" fo:margin-bottom="0.0833in" fo:line-height="0.1666in"/>
    </style:style>
    <style:style style:name="T1255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1pt" style:font-size-asian="11pt" style:font-size-complex="11pt"/>
    </style:style>
    <style:style style:name="T1256" style:parent-style-name="Domyślnaczcionkaakapitu" style:family="text">
      <style:text-properties style:font-name="Arial" style:font-name-asian="TimesNewRomanPSMT, 'Times New R" style:font-name-complex="Arial" style:font-weight-complex="bold" fo:font-size="11pt" style:font-size-asian="11pt" style:font-size-complex="11pt"/>
    </style:style>
    <style:style style:name="T1257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258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259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260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1261" style:parent-style-name="Domyślnaczcionkaakapitu" style:family="text">
      <style:text-properties style:font-name="Arial" style:font-name-asian="TimesNewRomanPSMT, 'Times New R" style:font-name-complex="Arial" fo:font-size="11pt" style:font-size-asian="11pt" style:font-size-complex="11pt"/>
    </style:style>
    <style:style style:name="T1262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1pt" style:font-size-asian="11pt" style:font-size-complex="11pt"/>
    </style:style>
    <style:style style:name="P1263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Arial" style:font-name-asian="CIDFont+F2, 'Times New Roman'" style:font-name-complex="Arial" fo:font-size="11pt" style:font-size-asian="11pt" style:font-size-complex="11pt"/>
    </style:style>
    <style:style style:name="P1264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</style:style>
    <style:style style:name="T1265" style:parent-style-name="Domyślnaczcionkaakapitu" style:family="text">
      <style:text-properties style:font-name="Arial" style:font-name-asian="TimesNewRomanPSMT, 'Times New R" style:font-name-complex="Arial" fo:font-size="11pt" style:font-size-asian="11pt" style:font-size-complex="11pt" style:language-asian="pl" style:country-asian="PL"/>
    </style:style>
    <style:style style:name="T1266" style:parent-style-name="Domyślnaczcionkaakapitu1" style:family="text">
      <style:text-properties style:font-name="Arial" style:font-name-asian="TimesNewRomanPSMT, 'Times New R" style:font-name-complex="Arial" fo:font-size="11pt" style:font-size-asian="11pt" style:font-size-complex="11pt" style:language-asian="pl" style:country-asian="PL"/>
    </style:style>
    <style:style style:name="T1267" style:parent-style-name="Domyślnaczcionkaakapitu" style:family="text">
      <style:text-properties style:font-name="Arial" style:font-name-asian="TimesNewRomanPSMT, 'Times New R" style:font-name-complex="Arial" fo:font-size="11pt" style:font-size-asian="11pt" style:font-size-complex="11pt" style:language-asian="pl" style:country-asian="PL"/>
    </style:style>
    <style:style style:name="T1268" style:parent-style-name="Domyślnaczcionkaakapitu" style:family="text">
      <style:text-properties style:font-name="Arial" style:font-name-asian="TimesNewRomanPSMT, 'Times New R" style:font-name-complex="Arial" fo:font-size="11pt" style:font-size-asian="11pt" style:font-size-complex="11pt" style:language-asian="pl" style:country-asian="PL"/>
    </style:style>
    <style:style style:name="T1269" style:parent-style-name="Domyślnaczcionkaakapitu" style:family="text">
      <style:text-properties style:font-name="Arial" style:font-name-asian="TimesNewRomanPSMT, 'Times New R" style:font-name-complex="Arial" fo:font-size="11pt" style:font-size-asian="11pt" style:font-size-complex="11pt"/>
    </style:style>
    <style:style style:name="T1270" style:parent-style-name="Domyślnaczcionkaakapitu" style:family="text">
      <style:text-properties style:font-name="Arial" style:font-name-asian="TimesNewRomanPSMT, 'Times New R" style:font-name-complex="Arial" fo:font-size="11pt" style:font-size-asian="11pt" style:font-size-complex="11pt"/>
    </style:style>
    <style:style style:name="T1271" style:parent-style-name="Domyślnaczcionkaakapitu" style:family="text">
      <style:text-properties style:font-name="Arial" style:font-name-asian="TimesNewRomanPSMT, 'Times New R" style:font-name-complex="Arial" fo:font-weight="bold" style:font-weight-asian="bold" style:font-weight-complex="bold" fo:font-size="11pt" style:font-size-asian="11pt" style:font-size-complex="11pt"/>
    </style:style>
    <style:style style:name="P1272" style:parent-style-name="Standard" style:family="paragraph">
      <style:paragraph-properties fo:text-align="justify" fo:margin-bottom="0.0833in" fo:line-height="115%">
        <style:tab-stops>
          <style:tab-stop style:type="left" style:position="0.4583in"/>
        </style:tab-stops>
      </style:paragraph-properties>
    </style:style>
    <style:style style:name="T12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7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/>
    </style:style>
    <style:style style:name="T12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77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2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81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2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3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4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2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8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9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9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92" style:parent-style-name="Domyślnaczcionkaakapitu" style:family="text">
      <style:text-properties style:font-name="Arial" style:font-name-asian="Helvetica-Oblique" style:font-name-complex="Arial" style:font-weight-complex="bold" fo:font-size="11pt" style:font-size-asian="11pt" style:font-size-complex="11pt"/>
    </style:style>
    <style:style style:name="T1293" style:parent-style-name="Domyślnaczcionkaakapitu" style:family="text">
      <style:text-properties style:font-name="Arial" style:font-name-asian="Helvetica-Oblique" style:font-name-complex="Arial" fo:font-size="11pt" style:font-size-asian="11pt" style:font-size-complex="11pt"/>
    </style:style>
    <style:style style:name="T129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9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9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297" style:parent-style-name="Standard" style:family="paragraph">
      <style:paragraph-properties style:text-autospace="none" fo:text-align="justify" fo:line-height="115%">
        <style:tab-stops>
          <style:tab-stop style:type="left" style:position="0.5in"/>
        </style:tab-stops>
      </style:paragraph-properties>
    </style:style>
    <style:style style:name="T129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299" style:parent-style-name="Domyślnaczcionkaakapitu" style:family="text">
      <style:text-properties style:font-name="Arial" style:font-name-complex="Arial" style:font-weight-complex="bold" style:letter-kerning="false" fo:font-size="11pt" style:font-size-asian="11pt" style:font-size-complex="11pt" style:language-asian="pl" style:country-asian="PL"/>
    </style:style>
    <style:style style:name="T1300" style:parent-style-name="Domyślnaczcionkaakapitu" style:family="text">
      <style:text-properties style:font-name="Arial" style:font-name-complex="Arial" style:font-weight-complex="bold" style:letter-kerning="false" fo:font-size="11pt" style:font-size-asian="11pt" style:font-size-complex="11pt" style:language-asian="pl" style:country-asian="PL"/>
    </style:style>
    <style:style style:name="P1301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3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04" style:parent-style-name="Standard" style:family="paragraph">
      <style:paragraph-properties fo:text-align="justify" fo:line-height="115%" fo:margin-left="0.010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05" style:parent-style-name="Standard" style:family="paragraph">
      <style:paragraph-properties fo:text-align="justify" fo:line-height="115%" fo:margin-left="0.0104in">
        <style:tab-stops>
          <style:tab-stop style:type="left" style:position="0.3333in"/>
        </style:tab-stops>
      </style:paragraph-properties>
      <style:text-properties fo:hyphenate="false"/>
    </style:style>
    <style:style style:name="T13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09" style:parent-style-name="Standard" style:list-style-name="LFO49" style:family="paragraph">
      <style:paragraph-properties fo:text-align="justify" fo:line-height="115%" fo:margin-left="0.3541in" fo:text-indent="0in">
        <style:tab-stops>
          <style:tab-stop style:type="left" style:position="0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0" style:parent-style-name="Standard" style:list-style-name="LFO49" style:family="paragraph">
      <style:paragraph-properties fo:text-align="justify" fo:line-height="115%" fo:margin-left="0.3541in" fo:text-indent="0in">
        <style:tab-stops>
          <style:tab-stop style:type="left" style:position="0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1" style:parent-style-name="Standard" style:list-style-name="LFO49" style:family="paragraph">
      <style:paragraph-properties fo:text-align="justify" fo:line-height="115%" fo:margin-left="0.3541in" fo:text-indent="0in">
        <style:tab-stops>
          <style:tab-stop style:type="left" style:position="0.2708in"/>
        </style:tab-stops>
      </style:paragraph-properties>
    </style:style>
    <style:style style:name="T1312" style:parent-style-name="Domyślnaczcionkaakapitu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T1313" style:parent-style-name="Domyślnaczcionkaakapitu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T1314" style:parent-style-name="Domyślnaczcionkaakapitu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T1315" style:parent-style-name="Domyślnaczcionkaakapitu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P1316" style:parent-style-name="Standard" style:family="paragraph">
      <style:paragraph-properties fo:line-height="115%" fo:margin-left="0.0104in">
        <style:tab-stops>
          <style:tab-stop style:type="left" style:position="0.75in"/>
          <style:tab-stop style:type="left" style:position="0.7916in"/>
        </style:tab-stops>
      </style:paragraph-properties>
      <style:text-properties style:font-name="Arial" style:font-name-asian="TimesNewRomanPSMT" style:font-name-complex="Arial" fo:color="#000000" fo:font-size="11pt" style:font-size-asian="11pt" style:font-size-complex="11pt"/>
    </style:style>
    <style:style style:name="P1317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18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19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20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21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2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3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4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5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6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7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8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9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30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1332" style:family="table-column">
      <style:table-column-properties style:column-width="0.8368in" style:use-optimal-column-width="false"/>
    </style:style>
    <style:style style:name="TableColumn1333" style:family="table-column">
      <style:table-column-properties style:column-width="1.3715in" style:use-optimal-column-width="false"/>
    </style:style>
    <style:style style:name="TableColumn1334" style:family="table-column">
      <style:table-column-properties style:column-width="1.3715in" style:use-optimal-column-width="false"/>
    </style:style>
    <style:style style:name="TableColumn1335" style:family="table-column">
      <style:table-column-properties style:column-width="1.3715in" style:use-optimal-column-width="false"/>
    </style:style>
    <style:style style:name="TableColumn1336" style:family="table-column">
      <style:table-column-properties style:column-width="1.3715in" style:use-optimal-column-width="false"/>
    </style:style>
    <style:style style:name="Table1331" style:family="table">
      <style:table-properties style:width="6.3229in" fo:margin-left="0in" table:align="lef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fo:hyphenate="true"/>
    </style:style>
    <style:style style:name="T136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6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P1370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complex="Arial" fo:hyphenate="tru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widows="0" fo:orphans="0" fo:border="0.0069in solid #000000" fo:padding="0in" style:shadow="none" style:text-autospace="none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P1373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1374" style:parent-style-name="Domyślnaczcionkaakapitu" style:family="text">
      <style:text-properties style:font-name="Arial" style:font-name-asian="Calibri" style:font-name-complex="Arial" text:display="none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37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76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fo:hyphenate="true"/>
    </style:style>
    <style:style style:name="T137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7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7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380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81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fo:hyphenate="true"/>
    </style:style>
    <style:style style:name="T138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8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38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8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86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87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88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89" style:parent-style-name="Normalny" style:family="paragraph">
      <style:paragraph-properties fo:widows="0" fo:orphans="0" style:text-autospace="none" fo:text-align="justify" style:vertical-align="auto" fo:margin-left="0.2958in">
        <style:tab-stops>
          <style:tab-stop style:type="left" style:position="2.8541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90" style:parent-style-name="Normalny" style:family="paragraph">
      <style:paragraph-properties fo:widows="0" fo:orphans="0" style:text-autospace="none" style:vertical-align="auto" fo:margin-left="0.2958in">
        <style:tab-stops>
          <style:tab-stop style:type="left" style:position="2.8541in"/>
        </style:tab-stops>
      </style:paragraph-properties>
      <style:text-properties fo:hyphenate="true"/>
    </style:style>
    <style:style style:name="T139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9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9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9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9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9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9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9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9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0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0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0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0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0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0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0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0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0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0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1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1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1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1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14" style:parent-style-name="Normalny" style:family="paragraph">
      <style:paragraph-properties fo:widows="0" fo:orphans="0" style:text-autospace="none" style:vertical-align="auto" fo:margin-left="0.2958in">
        <style:tab-stops>
          <style:tab-stop style:type="left" style:position="2.8541in"/>
        </style:tab-stops>
      </style:paragraph-properties>
      <style:text-properties fo:hyphenate="true"/>
    </style:style>
    <style:style style:name="T141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1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1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1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1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2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21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142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42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2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25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142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42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42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29" style:parent-style-name="Normalny" style:family="paragraph">
      <style:paragraph-properties fo:widows="0" fo:orphans="0" style:text-autospace="none" fo:text-align="justify" style:vertical-align="auto" fo:margin-left="0.2958in">
        <style:tab-stops/>
      </style:paragraph-properties>
      <style:text-properties fo:hyphenate="true"/>
    </style:style>
    <style:style style:name="T143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3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3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433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143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43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36" style:parent-style-name="Domyślnaczcionkaakapitu" style:family="text">
      <style:text-properties style:font-name="Arial" style:font-name-asian="Times-Roman, 'Times New Roman'" style:font-name-complex="Arial" fo:color="#000000" fo:font-size="11pt" style:font-size-asian="11pt" style:font-size-complex="11pt"/>
    </style:style>
    <style:style style:name="T1437" style:parent-style-name="Domyślnaczcionkaakapitu" style:family="text">
      <style:text-properties style:font-name="Arial" style:font-name-asian="Times-Roman, 'Times New Roman'" style:font-name-complex="Arial" fo:color="#000000" fo:font-size="11pt" style:font-size-asian="11pt" style:font-size-complex="11pt"/>
    </style:style>
    <style:style style:name="P1438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143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44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44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42" style:parent-style-name="Standard" style:family="paragraph">
      <style:paragraph-properties fo:text-align="justify">
        <style:tab-stops>
          <style:tab-stop style:type="left" style:position="0.3354in"/>
        </style:tab-stops>
      </style:paragraph-properties>
      <style:text-properties style:font-name="Arial" style:font-name-asian="TimesNewRomanPSMT" style:font-name-complex="Arial" fo:color="#000000" style:letter-kerning="false" fo:font-size="11pt" style:font-size-asian="11pt" style:font-size-complex="11pt" style:language-asian="pl" style:country-asian="PL"/>
    </style:style>
    <style:style style:name="P144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4" style:parent-style-name="Standard" style:family="paragraph">
      <style:paragraph-properties fo:text-align="justify"/>
    </style:style>
    <style:style style:name="T14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48" style:parent-style-name="Standard" style:family="paragraph">
      <style:paragraph-properties fo:text-align="justify"/>
    </style:style>
    <style:style style:name="T14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3" style:parent-style-name="Standard" style:family="paragraph">
      <style:paragraph-properties fo:text-align="justify"/>
    </style:style>
    <style:style style:name="T14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7" style:parent-style-name="Standard" style:family="paragraph">
      <style:paragraph-properties fo:text-align="justify"/>
    </style:style>
    <style:style style:name="T14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45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6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62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63" style:parent-style-name="Standard" style:family="paragraph">
      <style:paragraph-properties fo:text-align="justify"/>
    </style:style>
    <style:style style:name="T14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69" style:parent-style-name="Standard" style:family="paragraph">
      <style:paragraph-properties fo:text-align="justify"/>
    </style:style>
    <style:style style:name="T14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75" style:parent-style-name="Standard" style:family="paragraph">
      <style:paragraph-properties fo:text-align="justify"/>
    </style:style>
    <style:style style:name="T14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79" style:parent-style-name="Standard" style:family="paragraph">
      <style:paragraph-properties fo:text-align="justify"/>
    </style:style>
    <style:style style:name="T14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83" style:parent-style-name="Standard" style:family="paragraph">
      <style:paragraph-properties fo:text-align="justify"/>
    </style:style>
    <style:style style:name="T14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hi" style:country-asian="IN" style:language-complex="ar" style:country-complex="SA"/>
    </style:style>
    <style:style style:name="T14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9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9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94" style:parent-style-name="Standard" style:family="paragraph">
      <style:paragraph-properties fo:text-align="justify"/>
    </style:style>
    <style:style style:name="T14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497" style:parent-style-name="Standard" style:family="paragraph">
      <style:paragraph-properties fo:text-align="justify"/>
    </style:style>
    <style:style style:name="T14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0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03" style:parent-style-name="Standard" style:family="paragraph">
      <style:paragraph-properties fo:text-align="justify"/>
    </style:style>
    <style:style style:name="T15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06" style:parent-style-name="Standard" style:family="paragraph">
      <style:paragraph-properties fo:text-align="justify"/>
    </style:style>
    <style:style style:name="T15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09" style:parent-style-name="Standard" style:family="paragraph">
      <style:paragraph-properties fo:text-align="justify"/>
    </style:style>
    <style:style style:name="T15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15" style:parent-style-name="Standard" style:family="paragraph">
      <style:paragraph-properties fo:text-align="justify"/>
    </style:style>
    <style:style style:name="T15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18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19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0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1" style:parent-style-name="Standard" style:family="paragraph">
      <style:paragraph-properties fo:text-align="justify"/>
    </style:style>
    <style:style style:name="T15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37" style:parent-style-name="Standard" style:family="paragraph">
      <style:paragraph-properties fo:text-align="justify"/>
    </style:style>
    <style:style style:name="T15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41" style:parent-style-name="Tekstpodstawowy23" style:family="paragraph">
      <style:paragraph-properties fo:margin-bottom="0.0784in" fo:margin-left="-0.0083in">
        <style:tab-stops>
          <style:tab-stop style:type="left" style:position="0.3958in"/>
        </style:tab-stops>
      </style:paragraph-properties>
    </style:style>
    <style:style style:name="T15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45" style:parent-style-name="Tekstpodstawowy23" style:family="paragraph">
      <style:paragraph-properties fo:margin-bottom="0.0784in" fo:margin-left="-0.0083in">
        <style:tab-stops>
          <style:tab-stop style:type="left" style:position="0.3958in"/>
        </style:tab-stops>
      </style:paragraph-properties>
    </style:style>
    <style:style style:name="T15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49" style:parent-style-name="Tekstpodstawowy23" style:family="paragraph">
      <style:paragraph-properties fo:margin-bottom="0.0784in" fo:margin-left="-0.0083in">
        <style:tab-stops>
          <style:tab-stop style:type="left" style:position="0.3958in"/>
        </style:tab-stops>
      </style:paragraph-properties>
    </style:style>
    <style:style style:name="T155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51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1552" style:parent-style-name="Domyślnaczcionkaakapitu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P15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5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58" style:parent-style-name="Standard" style:family="paragraph">
      <style:paragraph-properties fo:text-align="justify" fo:margin-left="0.1576in">
        <style:tab-stops/>
      </style:paragraph-properties>
    </style:style>
    <style:style style:name="T155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62" style:parent-style-name="Standard" style:family="paragraph">
      <style:paragraph-properties fo:text-align="justify" fo:margin-left="0.1576in">
        <style:tab-stops/>
      </style:paragraph-properties>
    </style:style>
    <style:style style:name="T15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66" style:parent-style-name="Standard" style:family="paragraph">
      <style:paragraph-properties fo:text-align="justify"/>
    </style:style>
    <style:style style:name="T156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69" style:parent-style-name="Standard" style:family="paragraph">
      <style:paragraph-properties fo:text-align="justify"/>
    </style:style>
    <style:style style:name="T15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73" style:parent-style-name="Standard" style:family="paragraph">
      <style:paragraph-properties fo:text-align="justify"/>
    </style:style>
    <style:style style:name="T15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76" style:parent-style-name="Standard" style:family="paragraph">
      <style:paragraph-properties fo:text-align="justify"/>
    </style:style>
    <style:style style:name="T15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80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83" style:parent-style-name="Standard" style:family="paragraph">
      <style:paragraph-properties fo:text-align="justify"/>
    </style:style>
    <style:style style:name="T15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90" style:parent-style-name="Standard" style:family="paragraph">
      <style:paragraph-properties fo:text-align="justify"/>
    </style:style>
    <style:style style:name="T15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97" style:parent-style-name="Standard" style:family="paragraph">
      <style:paragraph-properties fo:text-align="justify"/>
    </style:style>
    <style:style style:name="T15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06" style:parent-style-name="Standard" style:family="paragraph">
      <style:paragraph-properties fo:text-align="justify" fo:margin-left="0.0083in">
        <style:tab-stops>
          <style:tab-stop style:type="left" style:position="0.3368in"/>
        </style:tab-stops>
      </style:paragraph-properties>
    </style:style>
    <style:style style:name="T16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12" style:parent-style-name="Domyślnaczcionkaakapitu" style:family="text">
      <style:text-properties style:font-name="Arial" style:font-name-complex="Arial" fo:color="#1C1C1C" fo:font-size="11pt" style:font-size-asian="11pt" style:font-size-complex="11pt"/>
    </style:style>
    <style:style style:name="T16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16" style:parent-style-name="Standard" style:family="paragraph">
      <style:paragraph-properties fo:margin-left="0.0083in">
        <style:tab-stops>
          <style:tab-stop style:type="left" style:position="0.336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17" style:parent-style-name="Standard" style:family="paragraph">
      <style:paragraph-properties fo:margin-left="0.0083in">
        <style:tab-stops>
          <style:tab-stop style:type="left" style:position="0.336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18" style:parent-style-name="Standard" style:family="paragraph">
      <style:paragraph-properties fo:text-align="justify"/>
    </style:style>
    <style:style style:name="T16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22" style:parent-style-name="Standard" style:family="paragraph">
      <style:paragraph-properties fo:text-align="justify"/>
    </style:style>
    <style:style style:name="T16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26" style:parent-style-name="Standard" style:family="paragraph">
      <style:paragraph-properties fo:text-align="justify"/>
    </style:style>
    <style:style style:name="T16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1" style:parent-style-name="Standard" style:family="paragraph">
      <style:paragraph-properties fo:text-align="justify"/>
    </style:style>
    <style:style style:name="T16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35" style:parent-style-name="Standard" style:family="paragraph">
      <style:paragraph-properties fo:text-align="justify"/>
    </style:style>
    <style:style style:name="T16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39" style:parent-style-name="Standard" style:family="paragraph">
      <style:paragraph-properties fo:text-align="justify"/>
    </style:style>
    <style:style style:name="T16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42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3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4" style:parent-style-name="Standard" style:family="paragraph">
      <style:paragraph-properties fo:text-align="justify"/>
    </style:style>
    <style:style style:name="T16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48" style:parent-style-name="Standard" style:family="paragraph">
      <style:paragraph-properties fo:text-align="justify"/>
    </style:style>
    <style:style style:name="T16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52" style:parent-style-name="Standard" style:family="paragraph">
      <style:paragraph-properties fo:text-align="justify"/>
    </style:style>
    <style:style style:name="T16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56" style:parent-style-name="Standard" style:family="paragraph">
      <style:paragraph-properties fo:text-align="justify"/>
    </style:style>
    <style:style style:name="T16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61" style:parent-style-name="Standard" style:family="paragraph">
      <style:paragraph-properties fo:text-align="justify"/>
    </style:style>
    <style:style style:name="T16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65" style:parent-style-name="Standard" style:family="paragraph">
      <style:paragraph-properties fo:text-align="justify"/>
    </style:style>
    <style:style style:name="T16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6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75" style:parent-style-name="Domyślnaczcionkaakapitu" style:family="text">
      <style:text-properties style:font-name="Arial" style:font-name-asian="TrajanPro-Regular" style:font-name-complex="Arial" style:language-asian="ar" style:country-asian="SA"/>
    </style:style>
    <style:style style:name="T1676" style:parent-style-name="Domyślnaczcionkaakapitu" style:family="text">
      <style:text-properties style:font-name="Arial" style:font-name-asian="TrajanPro-Regular" style:font-name-complex="Arial" style:language-asian="ar" style:country-asian="SA"/>
    </style:style>
    <style:style style:name="P1677" style:parent-style-name="Standard" style:family="paragraph">
      <style:paragraph-properties fo:text-align="justify"/>
    </style:style>
    <style:style style:name="T1678" style:parent-style-name="Domyślnaczcionkaakapitu" style:family="text">
      <style:text-properties style:font-name="Arial" style:font-name-asian="TrajanPro-Regular" style:font-name-complex="Arial" fo:font-weight="bold" style:font-weight-asian="bold" style:font-weight-complex="bold" style:language-asian="ar" style:country-asian="SA"/>
    </style:style>
    <style:style style:name="T1679" style:parent-style-name="Domyślnaczcionkaakapitu" style:family="text">
      <style:text-properties style:font-name="Arial" style:font-name-asian="TrajanPro-Regular" style:font-name-complex="Arial" style:language-asian="ar" style:country-asian="SA"/>
    </style:style>
    <style:style style:name="T16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81" style:parent-style-name="Standard" style:family="paragraph">
      <style:paragraph-properties fo:text-align="justify"/>
    </style:style>
    <style:style style:name="T16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8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88" style:parent-style-name="Standard" style:family="paragraph">
      <style:paragraph-properties fo:text-align="justify"/>
    </style:style>
    <style:style style:name="T16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91" style:parent-style-name="Standard" style:family="paragraph">
      <style:paragraph-properties fo:text-align="justify"/>
    </style:style>
    <style:style style:name="T169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95" style:parent-style-name="Standard" style:family="paragraph">
      <style:paragraph-properties fo:text-align="justify"/>
    </style:style>
    <style:style style:name="T169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98" style:parent-style-name="Standard" style:family="paragraph">
      <style:paragraph-properties fo:text-align="justify"/>
    </style:style>
    <style:style style:name="T16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0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02" style:parent-style-name="Standard" style:family="paragraph">
      <style:paragraph-properties fo:text-align="justify"/>
    </style:style>
    <style:style style:name="T17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06" style:parent-style-name="Standard" style:family="paragraph">
      <style:paragraph-properties fo:text-align="justify"/>
    </style:style>
    <style:style style:name="T17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10" style:parent-style-name="Standard" style:family="paragraph">
      <style:paragraph-properties fo:text-align="justify"/>
    </style:style>
    <style:style style:name="T17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19" style:parent-style-name="Textbody" style:family="paragraph">
      <style:paragraph-properties fo:line-height="115%"/>
      <style:text-properties fo:hyphenate="false"/>
    </style:style>
    <style:style style:name="T17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22" style:parent-style-name="Quotations" style:family="paragraph">
      <style:paragraph-properties fo:margin-left="0in" fo:margin-right="0in">
        <style:tab-stops/>
      </style:paragraph-properties>
    </style:style>
    <style:style style:name="T17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33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1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38" style:parent-style-name="Quotations" style:family="paragraph">
      <style:paragraph-properties fo:margin-bottom="0.1041in" fo:margin-left="0in" fo:margin-right="0in">
        <style:tab-stops/>
      </style:paragraph-properties>
    </style:style>
    <style:style style:name="T17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64" style:parent-style-name="Quotations" style:family="paragraph">
      <style:paragraph-properties fo:text-align="justify" fo:margin-bottom="0.1041in" fo:margin-left="0in" fo:margin-right="0in">
        <style:tab-stops/>
      </style:paragraph-properties>
    </style:style>
    <style:style style:name="T1765" style:parent-style-name="Domyślnaczcionkaakapitu" style:family="text">
      <style:text-properties style:font-name="Arial" style:font-name-complex="Arial" style:text-position="35% 100%" fo:font-size="10pt" style:font-size-asian="10pt" style:font-size-complex="10pt"/>
    </style:style>
    <style:style style:name="T1766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35% 100%" fo:font-size="10pt" style:font-size-asian="10pt" style:font-size-complex="10pt"/>
    </style:style>
    <style:style style:name="T176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72" style:parent-style-name="Quotations" style:family="paragraph">
      <style:paragraph-properties fo:margin-left="0in" fo:margin-right="0in">
        <style:tab-stops/>
      </style:paragraph-properties>
    </style:style>
    <style:style style:name="T1773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35% 100%" fo:font-size="10pt" style:font-size-asian="10pt" style:font-size-complex="10pt"/>
    </style:style>
    <style:style style:name="T177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1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35% 100%" fo:font-size="10pt" style:font-size-asian="10pt" style:font-size-complex="10pt"/>
    </style:style>
    <style:style style:name="T178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91" style:parent-style-name="Quotations" style:family="paragraph">
      <style:paragraph-properties fo:margin-bottom="0.1041in" fo:margin-left="0in" fo:margin-right="0in">
        <style:tab-stops/>
      </style:paragraph-properties>
    </style:style>
    <style:style style:name="T17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804" style:parent-style-name="Quotations" style:family="paragraph">
      <style:paragraph-properties fo:margin-bottom="0.1041in" fo:margin-left="0in" fo:margin-right="0in">
        <style:tab-stops/>
      </style:paragraph-properties>
      <style:text-properties style:font-name="Arial" style:font-name-complex="Arial"/>
    </style:style>
    <style:style style:name="P1805" style:parent-style-name="Quotations" style:family="paragraph">
      <style:paragraph-properties fo:margin-bottom="0in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06" style:parent-style-name="Quotations" style:family="paragraph">
      <style:paragraph-properties fo:margin-bottom="0in" fo:margin-left="0in" fo:margin-righ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10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811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812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813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814" style:parent-style-name="Standard" style:family="paragraph">
      <style:paragraph-properties fo:text-align="justify" fo:line-height="115%"/>
    </style:style>
    <style:style style:name="T18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16" style:parent-style-name="Standard" style:family="paragraph">
      <style:paragraph-properties fo:text-align="justify" fo:line-height="115%"/>
    </style:style>
    <style:style style:name="T18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20" style:parent-style-name="Standard" style:family="paragraph">
      <style:paragraph-properties fo:text-align="justify" fo:line-height="115%"/>
    </style:style>
    <style:style style:name="T18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22" style:parent-style-name="Standard" style:family="paragraph">
      <style:paragraph-properties fo:text-align="justify" fo:line-height="115%"/>
    </style:style>
    <style:style style:name="T18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2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27" style:parent-style-name="Standard" style:family="paragraph">
      <style:paragraph-properties fo:text-align="justify"/>
    </style:style>
    <style:style style:name="T18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32" style:parent-style-name="Standard" style:family="paragraph">
      <style:paragraph-properties fo:text-align="justify"/>
    </style:style>
    <style:style style:name="T18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6" style:parent-style-name="Standard" style:family="paragraph">
      <style:paragraph-properties fo:text-align="justify"/>
    </style:style>
    <style:style style:name="T18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46" style:parent-style-name="Standard" style:family="paragraph">
      <style:paragraph-properties fo:text-align="justify" fo:line-height="115%">
        <style:tab-stops>
          <style:tab-stop style:type="left" style:position="3.6458in"/>
        </style:tab-stops>
      </style:paragraph-properties>
    </style:style>
    <style:style style:name="T1847" style:parent-style-name="Internetlink" style:family="text">
      <style:text-properties style:font-name="Arial" style:font-name-asian="TimesNewRomanPSMT, 'Times New R" style:font-name-complex="Arial" style:use-window-font-color="true" fo:font-size="11pt" style:font-size-asian="11pt" style:font-size-complex="11pt" fo:background-color="#FFFFFF" style:text-underline-type="none"/>
    </style:style>
    <style:style style:name="T1848" style:parent-style-name="Internetlink" style:family="text">
      <style:text-properties style:font-name="Arial" style:font-name-asian="TimesNewRomanPSMT, 'Times New R" style:font-name-complex="Arial" style:use-window-font-color="true" fo:font-size="11pt" style:font-size-asian="11pt" style:font-size-complex="11pt" fo:background-color="#FFFFFF" style:text-underline-type="none"/>
    </style:style>
    <style:style style:name="T1849" style:parent-style-name="Internetlink" style:family="text">
      <style:text-properties style:font-name="Arial" style:font-name-asian="TimesNewRomanPSMT, 'Times New R" style:font-name-complex="Arial" style:use-window-font-color="true" fo:font-size="11pt" style:font-size-asian="11pt" style:font-size-complex="11pt" fo:background-color="#FFFFFF" style:text-underline-type="none"/>
    </style:style>
    <style:style style:name="P1850" style:parent-style-name="Standard" style:family="paragraph">
      <style:paragraph-properties fo:line-height="115%"/>
    </style:style>
    <style:style style:name="T1851" style:parent-style-name="Domyślnaczcionkaakapitu" style:family="text">
      <style:text-properties style:font-name="Arial" style:font-name-asian="TimesNewRomanPSMT, 'Times New R" style:font-name-complex="Arial" style:font-weight-complex="bold" fo:font-size="11pt" style:font-size-asian="11pt" style:font-size-complex="11pt" fo:background-color="#FFFFFF"/>
    </style:style>
    <style:style style:name="T1852" style:parent-style-name="Domyślnaczcionkaakapitu" style:family="text">
      <style:text-properties style:font-name="Arial" style:font-name-asian="TimesNewRomanPSMT, 'Times New R" style:font-name-complex="Arial" style:font-weight-complex="bold" fo:font-size="11pt" style:font-size-asian="11pt" style:font-size-complex="11pt" fo:background-color="#FFFFFF"/>
    </style:style>
    <style:style style:name="P1853" style:parent-style-name="Standard" style:family="paragraph">
      <style:paragraph-properties style:text-autospace="none" fo:text-align="justify" fo:line-height="115%">
        <style:tab-stops>
          <style:tab-stop style:type="left" style:position="3.65in"/>
          <style:tab-stop style:type="left" style:position="4.2409in"/>
        </style:tab-stops>
      </style:paragraph-properties>
    </style:style>
    <style:style style:name="T1854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1855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856" style:parent-style-name="Standard" style:family="paragraph">
      <style:paragraph-properties style:text-autospace="none" fo:text-align="justify" fo:line-height="115%">
        <style:tab-stops>
          <style:tab-stop style:type="left" style:position="3.65in"/>
          <style:tab-stop style:type="left" style:position="4.2409in"/>
        </style:tab-stops>
      </style:paragraph-properties>
    </style:style>
    <style:style style:name="T1857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1858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1859" style:parent-style-name="Standard" style:family="paragraph">
      <style:paragraph-properties style:text-autospace="none" fo:text-align="justify" fo:line-height="115%" fo:margin-left="0.5in" fo:text-indent="-0.5in">
        <style:tab-stops>
          <style:tab-stop style:type="left" style:position="3.65in"/>
          <style:tab-stop style:type="left" style:position="4.2409in"/>
        </style:tab-stops>
      </style:paragraph-properties>
      <style:text-properties style:font-name="Arial" style:font-name-asian="A, 'Times New Roman'" style:font-name-complex="Arial" fo:color="#000000" style:letter-kerning="false" fo:font-size="11pt" style:font-size-asian="11pt" style:font-size-complex="11pt" style:language-asian="pl" style:country-asian="PL"/>
    </style:style>
    <style:style style:name="T18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1866" style:parent-style-name="Standard" style:family="paragraph">
      <style:paragraph-properties fo:text-align="justify"/>
      <style:text-properties style:font-name="Arial" style:font-name-asian="Arial-BoldMT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1867" style:parent-style-name="Domyślnaczcionkaakapitu" style:family="text">
      <style:text-properties style:font-name="Arial" style:font-name-asian="TrajanPro-Regular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868" style:parent-style-name="Domyślnaczcionkaakapitu" style:family="text">
      <style:text-properties style:font-name="Arial" style:font-name-asian="TrajanPro-Regular" style:font-name-complex="Arial" fo:font-weight="bold" style:font-weight-asian="bold" style:font-weight-complex="bold" fo:font-size="11pt" style:font-size-asian="11pt" style:font-size-complex="11pt"/>
    </style:style>
    <style:style style:name="P1869" style:parent-style-name="Standard" style:family="paragraph">
      <style:paragraph-properties fo:text-align="center">
        <style:tab-stops>
          <style:tab-stop style:type="left" style:position="1.068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870" style:parent-style-name="NormalnyWeb" style:family="paragraph">
      <style:paragraph-properties fo:margin-top="0in" fo:margin-bottom="0in"/>
    </style:style>
    <style:style style:name="T1871" style:parent-style-name="Domyślnaczcionkaakapitu" style:family="text">
      <style:text-properties style:font-name="Arial" style:font-name-asian="TrajanPro-Regular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872" style:parent-style-name="Domyślnaczcionkaakapitu" style:family="text">
      <style:text-properties style:font-name="Arial" style:font-name-asian="TrajanPro-Regular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873" style:parent-style-name="Domyślnaczcionkaakapitu" style:family="text">
      <style:text-properties style:font-name="Arial" style:font-name-asian="TrajanPro-Regular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74" style:parent-style-name="NormalnyWeb" style:family="paragraph">
      <style:paragraph-properties fo:margin-top="0in" fo:margin-bottom="0in"/>
    </style:style>
    <style:style style:name="T1875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1876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1877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1878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1879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P188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 text:c="96"/><text:s text:c="26"/></text:p>
      <text:p text:style-name="P4"><text:span text:style-name="T5"><text:s text:c="128"/></text:span><text:span text:style-name="T6">Żytno</text:span><text:span text:style-name="T7">,<text:s/></text:span><text:span text:style-name="T8">2022-0</text:span><text:span text:style-name="T9">5</text:span><text:span text:style-name="T10">-</text:span><text:span text:style-name="T11">26</text:span></text:p>
      <text:p text:style-name="P12"/>
      <text:p text:style-name="P13"><text:span text:style-name="T14"><text:s text:c="22"/></text:span><text:span text:style-name="T15"><text:s/>SPECYFIKACJA WARUNKÓW ZAMÓWIENIA</text:span></text:p>
      <text:p text:style-name="P16"><text:span text:style-name="T17">dot.:<text:s/></text:span><text:span text:style-name="T18">postępowania o udzielenie zamówienia publicznego. Numer sprawy:<text:s/></text:span><text:span text:style-name="T19">ZPI. 271.</text:span><text:span text:style-name="T20">13</text:span><text:span text:style-name="T21">.2022.SN</text:span><text:span text:style-name="T22">. <text:s text:c="5"/>Nazwa zadania:</text:span></text:p>
      <text:p text:style-name="P23"><text:bookmark-start text:name="_Hlk98767888"/><text:bookmark-start text:name="_Hlk76119024"/><text:bookmark-start text:name="_Hlk82080109"/><text:bookmark-start text:name="_Hlk99364988"/><text:bookmark-start text:name="_Hlk104359263"/><text:span text:style-name="T24">„Przebudowa</text:span><text:span text:style-name="T25"><text:s/>dr</text:span><text:span text:style-name="T26">ogi</text:span><text:span text:style-name="T27"><text:s/></text:span><text:bookmark-start text:name="_Hlk99372143"/><text:bookmark-start text:name="_Hlk99520525"/><text:bookmark-end text:name="_Hlk98767888"/><text:bookmark-end text:name="_Hlk76119024"/><text:bookmark-end text:name="_Hlk82080109"/><text:bookmark-end text:name="_Hlk99364988"/><text:span text:style-name="T28">gminnej w miejscowości Maluszyn – ul. Kasztanowa”</text:span></text:p>
      <text:p text:style-name="P29"><text:bookmark-end text:name="_Hlk104359263"/><text:bookmark-end text:name="_Hlk99372143"/><text:bookmark-end text:name="_Hlk99520525"/></text:p>
      <text:p text:style-name="Standard"><text:span text:style-name="T30">Rozdział 1. <text:s/></text:span><text:span text:style-name="T31">Nazwa i adres Zamawiającego</text:span></text:p>
      <text:p text:style-name="Standard"><text:span text:style-name="T32">1.1 Zamawiającym jest:<text:s/></text:span><text:span text:style-name="T33">Gmina Żytno</text:span><text:span text:style-name="T34">,<text:s/></text:span><text:span text:style-name="T35">ul. Krótka 4,<text:s/></text:span><text:span text:style-name="T36">97-532 Żytno</text:span><text:span text:style-name="T37">,<text:s/></text:span><text:span text:style-name="T38">NIP <text:s/></text:span><text:span text:style-name="T39">772-22-60-228 <text:s text:c="4"/>REGON 151398681</text:span><text:span text:style-name="T40">,<text:s/></text:span><text:span text:style-name="T41">tel. <text:s/></text:span><text:span text:style-name="T42">34 3277001</text:span><text:span text:style-name="T43">,<text:s/></text:span><text:span text:style-name="T44">adres <text:s/>e-mail:<text:s/></text:span><text:span text:style-name="T45">urzadgminy@zytno.pl<text:s/></text:span><text:span text:style-name="T46"><text:s text:c="46"/></text:span></text:p>
      <text:p text:style-name="P47"><text:span text:style-name="T48">adres strony internetowej prowadzonego postępowania:<text:s/></text:span><text:span text:style-name="T49"><text:s/></text:span><text:span text:style-name="T50">http://www.bip.zytno.pl</text:span></text:p>
      <text:p text:style-name="P51"><text:span text:style-name="T52">adres strony internetowej, na której udostępniane będą zmiany i wyjaśnienia treści SWZ oraz inne dokumenty zamówienia bezpośrednio<text:s/></text:span><text:span text:style-name="T53">związane z postępowaniem o udzielenie zamówienia:</text:span><text:span text:style-name="T54"><text:s/></text:span><text:span text:style-name="T55"><text:s/></text:span><text:span text:style-name="T56"><text:s/></text:span><text:span text:style-name="T57">http://www.bip.zytno.pl</text:span></text:p>
      <text:p text:style-name="P58"><text:span text:style-name="T59">oferty należy złożyć za pomocą miniPortalu:<text:s/></text:span><text:a xlink:href="https://miniportal.uzp.gov.pl" office:target-frame-name="_top" xlink:show="replace"><text:span text:style-name="T60">https://miniportal.uzp.gov.pl</text:span></text:a></text:p>
      <text:p text:style-name="P61"><text:span text:style-name="T62">Godziny urzędowania:<text:s/></text:span><text:span text:style-name="T63">wtorki 7.30 - 16.00, piątki 7.30 -<text:s/></text:span><text:span text:style-name="T64">15.00, pozostałe dni 7.30 - 15.30</text:span></text:p>
      <text:p text:style-name="P65">1.2 W postępowaniu o udzielenie zamówienia komunikacja między Zamawiającym <text:s text:c="25"/>a Wykonawcami odbywa się przy użyciu:</text:p>
      <text:p text:style-name="Standard"><text:span text:style-name="T66">1) miniPortalu, który dostępny jest pod adresem:<text:s/></text:span><text:a xlink:href="https://miniportal.uzp.gov.pl/" office:target-frame-name="_top" xlink:show="replace"><text:span text:style-name="T67">https://miniportal.uzp.gov.pl</text:span></text:a></text:p>
      <text:p text:style-name="Standard"><text:span text:style-name="T68">2) ePUAP (Elektroniczna Skrzynka Podawcza – nazwa:<text:s/></text:span><text:span text:style-name="T69">: \ugzytno\skrytkaESP</text:span></text:p>
      <text:p text:style-name="Standard"><text:span text:style-name="T70">3) adres poczty elektronicznej:<text:s/></text:span><text:span text:style-name="T71">urzadgminy@zytno.pl</text:span><text:span text:style-name="T72"><text:s text:c="47"/></text:span></text:p>
      <text:p text:style-name="Standard"><text:span text:style-name="T73">4)</text:span><text:span text:style-name="T74"><text:s/></text:span><text:span text:style-name="T75">http://www.bip.zytno.pl</text:span></text:p>
      <text:p text:style-name="P76"/>
      <text:p text:style-name="Standard"><text:span text:style-name="T77">Rozdział 2. <text:s/>Tryb udzielenia zamówienia</text:span></text:p>
      <text:p text:style-name="P78"><text:span text:style-name="T79">2.1</text:span><text:span text:style-name="T80"><text:s/>Postępowanie o udzielenie zamówienia publicznego prowadzone jest na podstawie art. 275 <text:s text:c="3"/>pkt 1 ustawy z dnia 11 września 2019 r. <text:s/>Prawo zamówień publicznych ( t.j. Dz. U. <text:s/>z 20</text:span><text:span text:style-name="T81">21</text:span><text:span text:style-name="T82"><text:s/>r. poz.</text:span><text:span text:style-name="T83"><text:s/></text:span><text:span text:style-name="T84">1129</text:span><text:span text:style-name="T85"><text:s/>ze zm.), zwanej dalej ustawą, w trybie podstawowym, w którym w odpowiedzi na ogłoszenie o zamówieniu oferty mogą składać wszyscy zainteresowani Wykonawcy, a następnie Zamawiający wybiera najkorzystniejszą ofertę bez przeprowadzenia negocjacji.</text:span></text:p>
      <text:p text:style-name="P86"><text:span text:style-name="T87">2.2<text:s/></text:span><text:span text:style-name="T88">Za</text:span><text:span text:style-name="T89">mawiający dokona <text:s/>wyboru najkorzystniejszej oferty bez przeprowadzenia negocjacji.<text:s/></text:span><text:span text:style-name="T90"><text:s/></text:span><text:span text:style-name="T91"><text:s/></text:span></text:p>
      <text:p text:style-name="P92"><text:span text:style-name="T93">2.3</text:span><text:span text:style-name="T94"><text:s/>Do czynności podejmowanych przez Zamawiającego, Wykonawców w postępowaniu <text:s text:c="27"/>o udzielenie zamówienia oraz do umów w sprawach zamówień<text:s/></text:span><text:span text:style-name="T95">publicznych stosuje się przepisy ustawy z dnia 23 kwietnia 1964 r. <text:s/>Kodeks cywilny, jeżeli przepisy ustawy nie stanowią inaczej.<text:s/></text:span><text:span text:style-name="T96"><text:s/></text:span></text:p>
      <text:p text:style-name="P97"/>
      <text:p text:style-name="P98">Rozdział 3. <text:s/>Opis przedmiotu zamówienia <text:s text:c="2"/></text:p>
      <text:p text:style-name="P99"/>
      <text:p text:style-name="P100"><text:span text:style-name="T101">3</text:span><text:span text:style-name="T102">. 1 Przedmiot zamówienia</text:span><text:span text:style-name="T103">:</text:span><text:span text:style-name="T104"><text:s/></text:span><text:bookmark-start text:name="_Hlk104370898"/><text:span text:style-name="T105">„Przebudowa drogi gminnej w miejscowości Maluszyn – ul. Kasztanowa”</text:span></text:p>
      <text:p text:style-name="P106"><text:bookmark-end text:name="_Hlk104370898"/></text:p>
      <text:p text:style-name="P107">Zakres robót obejmuje wykonanie: „Przebudowę drogi gminnej w miejscowości Maluszyn, dz. nr ewid. 311 obręb Maluszyn, Gmina Żytno”</text:p>
      <text:p text:style-name="P108"/>
      <text:p text:style-name="P109">między innymi:</text:p>
      <text:p text:style-name="P110">- roboty przygotowawcze - pomiarowe,</text:p>
      <text:p text:style-name="P111">- wykonanie podbudowy<text:s/>– roboty ziemne, mechaniczne profilowanie, podbudowa z kruszywa<text:s/><text:s text:c="8"/></text:p>
      <text:p text:style-name="P112"><text:s text:c="3"/>łamanego – warstwa dolna i górna podbudowy,</text:p>
      <text:p text:style-name="P113">- wykonanie nawierzchni jezdni – profilowanie i zagęszczenie podłoża, oczyszczenie i skropienie<text:s/><text:s text:c="2"/></text:p>
      <text:p text:style-name="P114"><text:s text:c="3"/>emulsją asfaltową, nawierzchnia z mieszanek mineralno bitumicznych asfaltowych, regulacja pio<text:s/></text:p>
      <text:p text:style-name="P115"><text:s text:c="3"/>nowa studzienek wodociągowych,</text:p>
      <text:p text:style-name="P116">- wykonanie pobocza – wykonanie koryta na poszerzeniach, podbudowa z kruszywa łamanego,</text:p>
      <text:p text:style-name="P117">- wymiana oznakowania<text:s/>–<text:s/>wymiana znaku B-20, przymocowanie tablic znaków.<text:bookmark-start text:name="_Hlk99107680"/></text:p>
      <text:p text:style-name="P118"><text:bookmark-end text:name="_Hlk99107680"/><text:soft-page-break/>Szczegółowy opis przedmiotu zamówienia został zawarty w Dodatkach do SWZ, na który składają się następujące dokumenty:<text:s/><text:bookmark-start text:name="_Hlk99350019"/>1. Projekt umowy. 2. Projekt<text:s/>budowlany, 3. Specyfikacja<text:s/>techniczna.<text:s/>4. Przedmiar<text:s/>robót (do celów poglądowych, ze względu na charakter<text:s/>wynagrodzenia – ryczałtowy, pełnią jedynie funkcję informacyjną).</text:p>
      <text:p text:style-name="P119"><text:bookmark-end text:name="_Hlk99350019"/><text:span text:style-name="T120">Prace uzupełniające wymagane przez Zamawiającego</text:span><text:span text:style-name="T121">:</text:span></text:p>
      <text:p text:style-name="P122">1)<text:tab/>Wytyczenie geodezyjne inwestycji,</text:p>
      <text:p text:style-name="P123">2)<text:tab/>Wykonanie<text:s/>dokumentacji odbiorowej zawierającej co najmniej:</text:p>
      <text:p text:style-name="P124">a)<text:tab/>oryginał pisemnego oświadczenia Kierownika Budowy:<text:s/></text:p>
      <text:p text:style-name="P125">-<text:tab/>o wykonaniu robót zgodnie z projektem budowlanym oraz ustawą Prawo budowlane,</text:p>
      <text:p text:style-name="P126">-<text:tab/>o doprowadzeniu do należytego stanu i porządku terenu budowy, a także<text:s/>dróg, ulic, <text:s/></text:p>
      <text:p text:style-name="P127"><text:s text:c="13"/>sąsiednich nieruchomości,<text:s/></text:p>
      <text:p text:style-name="P128">-<text:tab/>o odpowiednim zagospodarowaniu terenów przyległych do budowy umożliwiającym <text:s/></text:p>
      <text:p text:style-name="P129"><text:s text:c="13"/>właściwą eksploatację wybudowanego obiektu.</text:p>
      <text:p text:style-name="P130">b)<text:tab/>zestawienie wbudowanych materiałów,<text:s/></text:p>
      <text:p text:style-name="P131">c)<text:tab/>wykaz zmian<text:s/>istotnych (jeżeli miały miejsce) z załącznikiem graficznym, podpisany <text:s/></text:p>
      <text:p text:style-name="P132"><text:s text:c="12"/>przez Kierownika Budowy, Inspektora Nadzoru, Projektanta, wraz z dokumentami <text:s/></text:p>
      <text:p text:style-name="P133"><text:s text:c="12"/>potwierdzającymi prawidłową legalizację tych zmian,<text:s/></text:p>
      <text:p text:style-name="P134">d)<text:tab/>protokoły z badań (jeśli<text:s/>wystąpiły) wykonanych w trakcie realizacji prac<text:s/>budowlanych,<text:s/></text:p>
      <text:p text:style-name="P135">e)<text:tab/>potwierdzenie geodezyjne wykonanych ilości robót.</text:p>
      <text:p text:style-name="P136"><text:s/></text:p>
      <text:p text:style-name="P137">Uwaga: <text:s/>Przedmiar<text:s/>robót został<text:s/>załączony<text:s/>w celach informacyjnych. Nie<text:s/>stanowi<text:s/>on<text:s/>podstawy do obliczenia ceny przez Wykonawcę.</text:p>
      <text:p text:style-name="Standard"><text:span text:style-name="T138"><text:s/></text:span></text:p>
      <text:p text:style-name="P139"><text:span text:style-name="T140">3.4<text:s/></text:span><text:span text:style-name="T141">Nazwa i kod dotyczący przedmiotu zamówienia określony we Wspólnym Słowniku Zamówień (CPV):</text:span></text:p>
      <text:p text:style-name="P142">Główny przedmiot:</text:p>
      <text:p text:style-name="P143">45233142-6 Roboty w zakresie naprawy dróg</text:p>
      <text:p text:style-name="P144"/>
      <text:p text:style-name="P145">Dodatkowe przedmioty:</text:p>
      <text:p text:style-name="P146">45100000-8 Przygotowanie terenu pod budowę</text:p>
      <text:p text:style-name="P147">45220000-5 Roboty inżynieryjne i budowlane</text:p>
      <text:p text:style-name="P148"/>
      <text:p text:style-name="P149">3.5 <text:s text:c="2"/>Określenie wymagań dotyczących zatrudniania przez wykonawcę lub podwykonawcę osób na podstawie stosunku pracy: <text:s/></text:p>
      <text:p text:style-name="P150">Zamawiający wymaga zatrudnienia przez<text:s/>wykonawcę lub podwykonawcę na podstawie stosunku</text:p>
      <text:p text:style-name="P151">pracy (umowy o pracę) osób wykonujących wskazane przez zamawiającego czynności w zakresie</text:p>
      <text:p text:style-name="P152">realizacji zamówienia, jeżeli wykonanie tych czynności polega na wykonywaniu pracy w sposób</text:p>
      <text:p text:style-name="P153">określony w art. 22 § 1 ustawy z dnia 26 czerwca 1974 r. – Kodeks pracy ze zm.</text:p>
      <text:p text:style-name="P154">Zamawiający wymaga, aby czynności polegające na faktycznym wykonywaniu usług związanych z</text:p>
      <text:p text:style-name="P155">realizacją zamówienia o ile nie są (będą) wykonywane przez daną osobę w ramach prowadzonej</text:p>
      <text:p text:style-name="P156">przez nią działalności gospodarczej były wykonywane przez osoby zatrudnione przez Wykonawcę,</text:p>
      <text:p text:style-name="P157">podwykonawcę na podstawie stosunku pracy.</text:p>
      <text:p text:style-name="P158">Rodzaj czynności związanych z realizacją zamówienia, co do których wykonania zamawiający</text:p>
      <text:p text:style-name="P159">wymaga zatrudnienia na podstawie stosunku pracy przez<text:s/>wykonawcę lub podwykonawcę osób</text:p>
      <text:p text:style-name="P160">wykonujących w trakcie realizacji zamówienia: czynności pracownika budowlanego obejmującego</text:p>
      <text:p text:style-name="P161">zakres rzeczowy robót budowlanych objętych umową tj. wykonujących czynności bezpośrednio</text:p>
      <text:p text:style-name="P162">związane w wykonywaniem robót, czyli<text:s/>tzw. pracowników fizycznych. Wymóg nie dotyczy więc,</text:p>
      <text:p text:style-name="P163">między innymi osób: kierujących budową lub robotami, wykonujących obsługę geodezyjną,</text:p>
      <text:p text:style-name="P164"><text:span text:style-name="T165">dostawców materiałów budowlanych.</text:span><text:span text:style-name="T166"><text:s/></text:span></text:p>
      <text:p text:style-name="P167">Postanowienia dotyczące sposobu dokumentowania zatrudnienia oraz kontroli spełniania przez</text:p>
      <text:p text:style-name="P168">wykonawcę lub podwykonawcę wymagań dotyczących zatrudnienia na podstawie umowy o pracę</text:p>
      <text:soft-page-break/>
      <text:p text:style-name="P169">oraz postanowienia dotyczące sankcji z tytułu niespełnienia wymagań określonych w art. 95 ust. 1</text:p>
      <text:p text:style-name="P170">ustawy, zostały określone we wzorze umowy.</text:p>
      <text:p text:style-name="P171">Powyższe wymagania określają w szczególności:</text:p>
      <text:p text:style-name="P172">1) rodzaj czynności związanych z realizacją zamówienia, których dotyczą wymagania</text:p>
      <text:p text:style-name="P173">zatrudnienia na podstawie stosunku pracy przez wykonawcę lub podwykonawcę osób</text:p>
      <text:p text:style-name="P174">wykonujących czynności w trakcie realizacji zamówienia;</text:p>
      <text:p text:style-name="P175">2) sposób weryfikacji zatrudnienia tych osób;</text:p>
      <text:p text:style-name="P176">3) uprawnienia zamawiającego w zakresie kontroli spełniania przez wykonawcę wymagań</text:p>
      <text:p text:style-name="P177">związanych z zatrudnianiem tych osób oraz sankcji z tytułu niespełnienia tych wymagań.</text:p>
      <text:p text:style-name="P178"/>
      <text:p text:style-name="P179"><text:span text:style-name="T180">Na etapie realizacji umowy Wykonawca<text:s/></text:span><text:span text:style-name="T181">(Podwykonawca) zobowiązany będzie zgodnie z</text:span><text:span text:style-name="T182"><text:s/></text:span><text:span text:style-name="T183">wzorem umowy złożyć stosowne dowody (</text:span><text:span text:style-name="T184">oświadczenia lub dokumenty)</text:span><text:span text:style-name="T185">.</text:span></text:p>
      <text:p text:style-name="P186"/>
      <text:p text:style-name="P187"><text:span text:style-name="T188">3.6 Rozwi</text:span><text:span text:style-name="T189">ązania równoważne:</text:span></text:p>
      <text:p text:style-name="P190"><text:span text:style-name="T191">Zamawiający informuje, że tam, gdzie w SWZ opisał przedmiot zamówienia przez wskazanie znaków towarowych,<text:s/></text:span><text:span text:style-name="T192">patentów lub pochodzenia, źródła lub szczególnego procesu, który charakteryzuje produkty lub usługi dostarczane przez konkretnego wykonawcę, dopuszcza rozwiązania równoważne opisywanym sposobem, o którym mowa w zdaniu poprzedzającym pod warunkiem, że będą<text:s/></text:span><text:span text:style-name="T193">one spełniały określone w opisie przedmiotu zamówienia kryteria stosowane w celu oceny równoważności.<text:s/></text:span><text:span text:style-name="T194">Tym samym dopuszcza się do stosowania przy realizacji zamówienia materiały lub urządzenia (ogólnie produkty) równoważne innych producentów.<text:s/></text:span><text:span text:style-name="T195">Tam, gdzie Zam</text:span><text:span text:style-name="T196">awiający opisał przedmiot zamówienia przez odniesienie do norm, europejskich ocen technicznych, specyfikacji technicznych i systemów referencji technicznych, o których mowa w art. 101 ust. 1 pkt 2 i ust. 3 ustawy, Zamawiający dopuszcza rozwiązania równoważ</text:span><text:span text:style-name="T197">ne opisywanym, a odniesieniu takiemu towarzyszą słowa „lub równoważne”.</text:span></text:p>
      <text:p text:style-name="P198"><text:span text:style-name="T199">Wykonawca, który powołuje się na produkty-rozwiązania równoważne obowiązany jest wykazać w ofercie, że oferuje wykonanie przedmiotu zamówienia przy zastosowaniu produktu/produktów (roz</text:span><text:span text:style-name="T200">wiązań) równoważnych. Wykonawca, który powołuje się na produkty-rozwiązania równoważne obowiązany jest wykazać że oferowany/-e produkt/-y (rozwiązania) odpowiada/-ją wymaganiom określonym przez Zamawiającego. Wymagane parametry zostały podane w dokumentacj</text:span><text:span text:style-name="T201">i technicznej. W tym celu wykonawca zobowiązany jest załączyć do oferty wykaz oferowanych produktów-rozwiązań równoważnych z podaniem opisu lub norm oraz oświadczenie, że zastosowany/-e produkt/-y (rozwiązania) równoważne spełniają wymagania określone prze</text:span><text:span text:style-name="T202">z Zamawiającego w dokumentacji technicznej.</text:span></text:p>
      <text:p text:style-name="P203">3.7 <text:s/>Zamawiający nie przewiduje możliwości udzielenia zamówień, o których mowa w art. 305 <text:s/></text:p>
      <text:p text:style-name="P204"><text:s text:c="7"/>pkt 1 w zw. z art. 214 ust. 1 pkt 7 ustawy.</text:p>
      <text:p text:style-name="P205"/>
      <text:p text:style-name="P206"><text:span text:style-name="T207">3.8</text:span><text:span text:style-name="T208">.<text:s/></text:span><text:span text:style-name="T209">Zamawiający informuje, że w/w<text:s/></text:span><text:span text:style-name="T210">zadanie jest współfinansowane z</text:span><text:span text:style-name="T211">e środków Rządowego Funduszu Rozwoju Dróg</text:span><text:span text:style-name="T212">.</text:span></text:p>
      <text:p text:style-name="P213"/>
      <text:p text:style-name="P214">Rozdział 4. <text:s/>Termin wykonania zamówienia <text:s text:c="7"/></text:p>
      <text:p text:style-name="Standard"><text:span text:style-name="T215">Wymagany termin wykonania całości<text:s/></text:span><text:span text:style-name="T216">przedmiotu zam</text:span><text:span text:style-name="T217">ówienia</text:span><text:span text:style-name="T218">:<text:s/></text:span><text:span text:style-name="T219">5</text:span><text:span text:style-name="T220"><text:s/>miesięcy</text:span><text:span text:style-name="T221">.</text:span></text:p>
      <text:p text:style-name="P222"/>
      <text:p text:style-name="P223">Rozdział 5. <text:s/>Warunki udziału w postępowaniu oraz podstawy wykluczenia z postępowania</text:p>
      <text:p text:style-name="P224">5.1 O udzielenie zamówienia mogą ubiegać się wykonawcy, którzy:</text:p>
      <text:p text:style-name="P225">1) nie podlegają wykluczeniu;</text:p>
      <text:p text:style-name="P226">2)<text:s/>spełniają określone przez Zamawiającego w pkt 5.2 SWZ warunki udziału w postępowaniu.</text:p>
      <text:p text:style-name="P227"/>
      <text:p text:style-name="Standard"><text:span text:style-name="T228">5.2<text:s/></text:span><text:span text:style-name="T229">O udzielenie zamówienia może ubiegać się Wykonawca, który spełnia następujące warunki udziału w postepowaniu, dotyczące:</text:span></text:p>
      <text:p text:style-name="P230">1) zdolności do występowania w obrocie gospodarczym <text:s/></text:p>
      <text:p text:style-name="P231">Zamawiający nie precyzuje w tym zakresie żadnych wymagań.</text:p>
      <text:p text:style-name="P232">2) <text:s/>uprawnień do prowadzenia określonej działalności gospodarczej lub zawodowej, o ile wynika to z odrębnych przepisów <text:s text:c="4"/></text:p>
      <text:p text:style-name="P233">Zamawiający nie precyzuje w tym zakresie żadnych<text:s/>wymagań.</text:p>
      <text:soft-page-break/>
      <text:p text:style-name="Standard"><text:span text:style-name="T234">3) sytuacji ekonomicznej lub finansowej <text:s text:c="2"/></text:span></text:p>
      <text:p text:style-name="P235">Zamawiający nie precyzuje w tym zakresie żadnych wymagań.</text:p>
      <text:p text:style-name="Standard"><text:span text:style-name="T236">4) zdolności technicznej lub</text:span><text:span text:style-name="T237"><text:s/>zawodowej.</text:span><text:span text:style-name="T238"><text:s text:c="43"/></text:span><text:span text:style-name="T239"><text:s text:c="256"/></text:span><text:span text:style-name="T240"><text:s text:c="256"/></text:span><text:span text:style-name="T241"><text:s text:c="256"/></text:span><text:span text:style-name="T242"><text:s text:c="256"/></text:span><text:span text:style-name="T243"><text:s text:c="256"/></text:span><text:span text:style-name="T244"><text:s text:c="256"/></text:span><text:span text:style-name="T245"><text:s text:c="256"/></text:span><text:span text:style-name="T246"><text:s text:c="256"/></text:span><text:span text:style-name="T247"><text:s text:c="256"/></text:span><text:span text:style-name="T248"><text:s text:c="256"/></text:span><text:span text:style-name="T249"><text:s text:c="256"/></text:span><text:span text:style-name="T250"><text:s text:c="158"/>Określenie warunków:</text:span></text:p>
      <text:p text:style-name="P251">4. 1)<text:s/><text:s/>posiada doświadczenie tj. wykonał, w okresie ostatnich<text:s/>pięciu lat przed upływem terminu składania ofert, a jeżeli okres prowadzenia działalności jest krótszy - w tym okresie co najmniej dwie roboty budowlane (zamówienia - umowy) polegające na remoncie lub rozbudowie lub budowie lub przebudowie nawierzchni z mieszanek mineralno - bitumicznych o łącznej wartości co najmniej<text:s/>200 000,00 zł brutto, w tym co najmniej jednej roboty budowlanej (zamówienia - umowy) <text:s/>o wartości <text:s/>nie <text:s/>mniejszej <text:s/>niż<text:s/>140 000,00 <text:s/>zł <text:s/>brutto, <text:s/>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 których mowa, są referencje/poświadczenia bądź inne dokumenty wystawione przez podmiot, na rzecz którego roboty budowlane były wykonywane, a jeżeli z uzasadnionej przyczyny o obiektywnym charakterze wykonawca nie jest w stanie uzyskać tych dokumentów - inne dokumenty.</text:p>
      <text:p text:style-name="P252"/>
      <text:p text:style-name="P253">Uwaga: Zamawiający uzna warunek za spełniony także, jeżeli Wykonawca wykaże, że wykonał <text:s text:c="2"/>roboty wymienione powyżej w ramach tego samego zamówienia-umowy.</text:p>
      <text:p text:style-name="P254"/>
      <text:p text:style-name="P255"><text:span text:style-name="T256">4.</text:span><text:span text:style-name="T257">2</text:span><text:span text:style-name="T258">)</text:span><text:span text:style-name="T259"><text:s/></text:span><text:span text:style-name="T260">dysponuje osobami zdolnymi do wykonania zamówienia tj. co najmniej:</text:span></text:p>
      <text:p text:style-name="P261"/>
      <text:p text:style-name="P262"><text:span text:style-name="T263">1)<text:s/></text:span><text:span text:style-name="T264"><text:s/></text:span><text:span text:style-name="T265">dysponuje osobami zdolnymi do wykonania zamówienia tj. co najmniej:</text:span></text:p>
      <text:p text:style-name="P266"><text:span text:style-name="T267">a)<text:s/></text:span><text:span text:style-name="T268">osobą, która pełnić będzie funkcję</text:span><text:span text:style-name="T269"><text:s/></text:span><text:span text:style-name="T270">Kierownika<text:s/></text:span><text:span text:style-name="T271">budowy</text:span><text:span text:style-name="T272"><text:s/>posiadającą uprawnienia do<text:s/></text:span><text:span text:style-name="T273">kierowania robotami budowlanymi w specjalności drogowej bez<text:s/></text:span><text:span text:style-name="T274">ograniczeń</text:span><text:span text:style-name="T275"><text:s/></text:span><text:span text:style-name="T276">określone przepisami ustawy z dnia 7 lipca 1994 r. Prawo budowlane<text:s/></text:span><text:span text:style-name="T277">(t.j. Dz.U. z 2020 r. poz. 1333 z zm.)</text:span><text:span text:style-name="T278"><text:s/></text:span><text:span text:style-name="T279"><text:s/>i rozporządzenia Ministra Inwestycji i Rozwoju z dnia 29 kwietnia 2019 r. w<text:s/></text:span><text:span text:style-name="T280">sprawie przygotowania zawodowego do wykonywania samodzielnych funkcji technicznych w budownictwie (Dz. U. z 2019 r. poz. 831 ) lub odpowiadające im uprawnienia, które zostały wydane na podstawie wcześniej obowiązujących przepisów upoważniające do kierowani</text:span><text:span text:style-name="T281">a robotami budowlanymi w zakresie wymaganym do realizacji niniejszego zamówienia lub ustawy z dnia 15 grudnia 2000r. o samorządach zawodowych architektów oraz inżynierów budownictwa (tj. Dz. U. z 2019r. poz. 1117) oraz ustawy z dnia 22 grudnia 2015 r. o za</text:span><text:span text:style-name="T282">sadach uznawania kwalifikacji zawodowych nabytych w państwach członkowskich Unii Europejskiej (t.j. Dz. U. z 2020 r. poz. 220 ze zm),</text:span></text:p>
      <text:p text:style-name="P283"/>
      <text:p text:style-name="P284"><text:span text:style-name="T285">5.3<text:s/></text:span><text:span text:style-name="T286">Zama</text:span><text:span text:style-name="T287">wiający</text:span><text:span text:style-name="T288"><text:s/>nie określa w sposób szczególny sposobu spełnienia przez Wykonawców wspólnie ubiegających się o udzielenie zamówienia warunków udziału w postępowaniu.</text:span></text:p>
      <text:p text:style-name="P289"><text:span text:style-name="T290">5.4<text:s/></text:span><text:span text:style-name="T291">Oceniając zdolność techniczną lub zawodową, Zamawiający może, na każdym<text:s/></text:span><text:span text:style-name="T292">etapie postępowania, uznać, że wykonawca nie posiada wymaganych zdolności, jeżeli posiadanie przez wykonawcę sprzecznych interesów, w szczególności zaangażowanie zasobów technicznych lub zawodowych wykonawcy w inne przedsięwzięcia gospodarcze wykonawcy moż</text:span><text:span text:style-name="T293">e mieć negatywny wpływ na realizację zamówienia.</text:span><text:span text:style-name="T294"><text:s/></text:span><text:span text:style-name="T295"><text:s/></text:span></text:p>
      <text:p text:style-name="P296"><text:span text:style-name="T297">5.5<text:s/></text:span><text:span text:style-name="T298">Zamawiający<text:s/></text:span><text:span text:style-name="T299">wykluczy z postępowania wykonawców, wobec których zachodzą podstawy wykluczenia, o których mowa w art. 108 ust. 1 ustawy.</text:span></text:p>
      <text:p text:style-name="P300"><text:span text:style-name="T301">5.6 Zamawiający wykluczy także z postępowania wykonawców, wobec któ</text:span><text:span text:style-name="T302">rych zachodzi podstawa wykluczenia, o której mowa w art. 109 ust. 1 pkt 4 ustawy tj. :</text:span></text:p>
      <text:p text:style-name="P303">1) 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 <text:s/></text:p>
      <text:p text:style-name="P304"><text:span text:style-name="T305">5.7<text:s/></text:span><text:span text:style-name="T306">Wykluczenie Wykonawcy następuje zgodnie z<text:s/></text:span><text:span text:style-name="T307">art. 111 ustawy.</text:span></text:p>
      <text:p text:style-name="P308"><text:span text:style-name="T309">5.8<text:s/></text:span><text:span text:style-name="T310">Wykonawca, nie<text:s/></text:span><text:span text:style-name="T311">podlega wykluczeniu w okolicznościach określonych<text:s/></text:span><text:span text:style-name="T312">w art. 108 ust. 1 pkt 1, 2 i 5 ustawy</text:span><text:span text:style-name="T313"><text:s/>lub na podstawie okoliczności wymienionych w<text:s/></text:span><text:span text:style-name="T314">pkt 5.6 SWZ (art. 109 ust. 1 pkt 4 ustawy)<text:s/></text:span><text:span text:style-name="T315">jeżeli udowodni zamawiającemu, że spełnił łącznie następujące przesłanki:</text:span></text:p>
      <text:soft-page-break/>
      <text:p text:style-name="P316">1) naprawił lub zobowiązał się do naprawienia szkody wyrządzonej przestępstwem, wykroczeniem lub swoim nieprawidłowym postępowaniem, w tym poprzez zadośćuczynienie pieniężne;</text:p>
      <text:p text:style-name="P317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<text:p text:style-name="P318">3) podjął konkretne środki techniczne, organizacyjne i kadrowe, odpowiednie dla<text:s/>zapobiegania dalszym przestępstwom, wykroczeniom lub nieprawidłowemu postępowaniu, w szczególności:</text:p>
      <text:p text:style-name="P319">a) zerwał wszelkie powiązania z osobami lub podmiotami odpowiedzialnymi za nieprawidłowe postępowanie wykonawcy,</text:p>
      <text:p text:style-name="P320">b) zreorganizował personel,</text:p>
      <text:p text:style-name="P321">c) wdrożył system sprawozdawczości i kontroli,</text:p>
      <text:p text:style-name="P322">d) utworzył struktury audytu wewnętrznego do monitorowania przestrzegania przepisów, wewnętrznych regulacji lub standardów,</text:p>
      <text:p text:style-name="P323">e) wprowadził wewnętrzne regulacje dotyczące odpowiedzialności i odszkodowań za nieprzestrzeganie przepisów, wewnętrznych regulacji lub standardów.</text:p>
      <text:p text:style-name="P324"><text:span text:style-name="T325">5.9 </text:span><text:span text:style-name="T326"><text:s/>Zamawiający ocenia, czy podjęte przez wykonawcę czynności, o których mowa w pkt 5.8, są wystarczające do wykazania jego rzetelności, uwzględniając wagę i szczególne okoliczności czynu wykonawcy. Jeżeli<text:s/></text:span><text:span text:style-name="T327">podjęte przez wykonawcę czynności, o których mowa w pkt 5.8, nie są wystarczające do wykazania jego rzetelności, zamawiający wyklucza wykonawcę.</text:span></text:p>
      <text:p text:style-name="P328"/>
      <text:p text:style-name="Standard"><text:span text:style-name="T329">5.10</text:span><text:span text:style-name="T330"><text:s/></text:span><text:span text:style-name="T331">Zamawiający wykluczy także z postępowania wykonawców zgodnie z art. 7 ust. 1 ustawy z dnia 13 kwietnia 2022 r. o szczególnych rozwiązaniach w zakresie przeciwdziałania wspieraniu agresji na Ukrainę oraz służących ochronie bezpieczeństwa narodowego ( DZ. U. z 2022 r. poz. 835).</text:span></text:p>
      <text:p text:style-name="Standard"><text:span text:style-name="T332">5.11</text:span><text:span text:style-name="T333"><text:s/></text:span><text:span text:style-name="T334">Zamawiający wykluczy także z postępowania wykonawców zgodnie z art. 5k rozporządzenia 833/2014 dotyczącego środków ograniczających w związku z działaniami Rosji destabilizującymi sytuację na Ukrainie”.</text:span></text:p>
      <text:p text:style-name="P335"/>
      <text:p text:style-name="P336"><text:span text:style-name="T337">5.1</text:span><text:span text:style-name="T338">2</text:span><text:span text:style-name="T339"><text:s/></text:span><text:span text:style-name="T340">Zamawiający może wykluczyć wykonawcę na każdym etapie postępowania o udzielenie zamówienia.</text:span></text:p>
      <text:p text:style-name="P341"/>
      <text:p text:style-name="P342">Rozdział 6. <text:s/>Informacja dla Wykonawców polegających na zasobach innych podmiotów,<text:line-break/>na zasadach określonych w art. 118 <text:s/>ustawy</text:p>
      <text:p text:style-name="P343"><text:span text:style-name="T344">6.1<text:s/></text:span><text:span text:style-name="T345">Zamawiający nie zastrzega obowiązku osobistego wykonania przez Wykonawcę kluczowych zadań dotyczących: zamówień na roboty budowlane lub usłu</text:span><text:span text:style-name="T346">gi.</text:span></text:p>
      <text:p text:style-name="P347"><text:span text:style-name="T348">6.2</text:span><text:span text:style-name="T349"><text:s/>Wykonawca może w celu potwierdzenia spełniania warunków udziału w postępowaniu, w stosownych sytuacjach oraz w odniesieniu do konkretnego zamówienia, lub jego części, polegać na zdolnościach technicznych lub zawodowych lub sytuacji finansowej lub e</text:span><text:span text:style-name="T350">konomicznej podmiotów udostępniających zasoby, niezależnie od charakteru prawnego łączących go z nimi stosunków prawnych.</text:span></text:p>
      <text:p text:style-name="P351"><text:span text:style-name="T352">6.3<text:s/></text:span><text:span text:style-name="T353">W odniesieniu do warunków dotyczących wykształcenia, kwalifikacji zawodowych lub doświadczenia wykonawcy mogą polegać na zdolności</text:span><text:span text:style-name="T354">ach podmiotów udostępniających zasoby, jeśli podmioty te wykonają roboty budowlane lub usługi, do realizacji których te zdolności są wymagane.</text:span></text:p>
      <text:p text:style-name="P355"><text:span text:style-name="T356">6.4<text:s/></text:span><text:span text:style-name="T357">Wykonawca, który polega na zdolnościach lub sytuacji podmiotów udostępniających zasoby, składa, wraz z ofertą</text:span><text:span text:style-name="T358">, zobowiązanie podmiotu udostępniającego zasoby do oddania mu do dyspozycji niezbędnych zasobów na potrzeby realizacji danego zamówienia lub inny podmiotowy środek dowodowy potwierdzający, że wykonawca realizując zamówienie, będzie dysponował niezbędnymi z</text:span><text:span text:style-name="T359">asobami tych podmiotów.</text:span></text:p>
      <text:p text:style-name="P360"><text:span text:style-name="T361">6.5</text:span><text:span text:style-name="T362"><text:s/>Zamawiający ocenia, czy udostępniane wykonawcy przez podmioty udostępniające zasoby zdolności techniczne lub zawodowe lub ich sytuacja finansowa lub ekonomiczna, pozwalają na wykazanie przez wykonawcę spełniania warunków udziału</text:span><text:span text:style-name="T363"><text:s/>w postępowaniu, o których mowa w art. 112 ust. 2 pkt 3 i 4 ustawy, a także bada, czy nie zachodzą wobec tego podmiotu podstawy wykluczenia, które zostały przewidziane względem wykonawcy.</text:span></text:p>
      <text:p text:style-name="P364"><text:span text:style-name="T365">6.6</text:span><text:span text:style-name="T366"><text:s/>Jeżeli zdolności techniczne lub zawodowe, sytuacja ekonomiczna l</text:span><text:span text:style-name="T367">ub finansowa podmiotu udostępniającego zasoby nie potwierdzają spełniania przez wykonawcę warunków udziału <text:s text:c="26"/>w postępowaniu lub zachodzą wobec tego podmiotu podstawy wykluczenia, zamawiający żąda, aby<text:s/></text:span><text:soft-page-break/><text:span text:style-name="T368">wykonawca w terminie określonym</text:span><text:span text:style-name="T369"><text:s/>przez zamawiającego zastąpił ten podmiot innym podmiotem lub podmiotami albo wykazał, że samodzielnie spełnia warunki udziału w postępowaniu</text:span><text:span text:style-name="T370">.</text:span></text:p>
      <text:p text:style-name="P371"><text:span text:style-name="T372">6.7<text:s/></text:span><text:span text:style-name="T373">Wykonawca, w przypadku polegania na zdolnościach lub sytuacji podmiotów udostępniających zasoby,<text:s/></text:span><text:span text:style-name="T374">przedstawia oświadczenie podmiotu udostępniającego zasoby, potwierdzające brak podstaw wykluczenia tego podmiotu oraz spełnianie warunków udziału w postępowaniu, w zakresie, w jakim wykonawca powołuje się na jego zasoby, zgodnie z pkt 10.1 SWZ (art. 125 us</text:span><text:span text:style-name="T375">t. 1 ustawy) <text:s/></text:span></text:p>
      <text:p text:style-name="P376"><text:span text:style-name="T377">6.8<text:s/></text:span><text:span text:style-name="T378">Zobowiązanie podmiotu udostępniającego zasoby, o którym mowa w pkt <text:s/>6.4, potwierdza, że stosunek łączący wykonawcę z podmiotami udostępniającymi zasoby gwarantuje rzeczywisty dostęp do tych zasobów oraz określa w<text:s/></text:span><text:span text:style-name="T379">szczególności:</text:span></text:p>
      <text:p text:style-name="P380">1) zakres dostępnych wykonawcy zasobów podmiotu udostępniającego zasoby;</text:p>
      <text:p text:style-name="P381">2) sposób i okres udostępnienia wykonawcy i wykorzystania przez niego zasobów podmiotu udostępniającego te zasoby przy wykonywaniu zamówienia;</text:p>
      <text:p text:style-name="P382">3) czy i w jakim zakresie<text:s/>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</text:p>
      <text:p text:style-name="P383"><text:span text:style-name="T384">6.9</text:span><text:span text:style-name="T385"><text:s/>Wykonawca nie może, po upływie terminu składania ofert, powoływać się na zdolności lub sytuację podmiotów udostępniających zasoby, jeżeli na etapie składania ofert nie polegał on w danym zakresie na zdolnościach lub sytuacji podmiotów udost</text:span><text:span text:style-name="T386">ępniających zasoby.</text:span></text:p>
      <text:p text:style-name="P387"><text:span text:style-name="T388">6.10</text:span><text:span text:style-name="T389"><text:s/>Zamawiający żąda od wykonawcy, który polega na zdolnościach technicznych lub zawodowych lub sytuacji finansowej lub ekonomicznej podmiotów udostępniających zasoby na zasadach określonych w art. 118 ustawy, przedstawienia podmiotowy</text:span><text:span text:style-name="T390">ch środków dowodowych, o których mowa w pkt 10.3.1 SWZ, dotyczących tych podmiotów, potwierdzających, że nie zachodzą wobec tych podmiotów podstawy wykluczenia z postępowania -z wykorzystaniem wzoru stanowiącego dodatek nr 5b do SWZ.</text:span></text:p>
      <text:p text:style-name="P391"/>
      <text:p text:style-name="P392">Rozdział 7. <text:s/>Podwykonawcy</text:p>
      <text:p text:style-name="P393"><text:span text:style-name="T394">7.1</text:span><text:span text:style-name="T395"><text:s/>Wykonawca może powierzyć wykonanie części zamówienia podwykonawcom.</text:span></text:p>
      <text:p text:style-name="P396"><text:span text:style-name="T397">7.2<text:s/></text:span><text:span text:style-name="T398">Zamawiający żąda wskazania przez wykonawcę, w ofercie, części zamówienia, których wykonanie zamierza powierzyć podwykonawcom, oraz podania nazw ewentualnych podwykonawców, jeż</text:span><text:span text:style-name="T399">eli są już znani.</text:span></text:p>
      <text:p text:style-name="P400"><text:span text:style-name="T401">Wówczas w/w informacje Wykonawca wskazuje w pkt 12 formularza ofertowego stanowiącego<text:s/></text:span><text:span text:style-name="T402">dodatek nr 1 do SWZ.</text:span></text:p>
      <text:p text:style-name="P403"><text:span text:style-name="T404">Jeżeli Wykonawca nie będzie przewidywał przy realizacji przedmiotu zamówienia podwykonawców, wówczas nie uzupełnia pkt 12 formularz</text:span><text:span text:style-name="T405">a ofertowego stanowiącego<text:s/></text:span><text:span text:style-name="T406">dodatek nr 1 do SWZ</text:span><text:span text:style-name="T407">.</text:span></text:p>
      <text:p text:style-name="P408"><text:span text:style-name="T409">7.3</text:span><text:span text:style-name="T410"><text:s/></text:span><text:span text:style-name="T411">Jeżeli zmiana albo rezygnacja z podwykonawcy dotyczy podmiotu, na którego zasoby wykonawca powoływał się, na zasadach określonych w art. 118 ust. 1 ustawy, w celu wykazania spełniania warunków<text:s/></text:span><text:span text:style-name="T412">udziału w postępowaniu, wykonawca jest obowiązany wykazać zamawiającemu, że proponowany inny podwykonawca lub wykonawca samodzielnie spełnia je w stopniu nie mniejszym niż podwykonawca, na którego zasoby wykonawca powoływał się w trakcie postępowania o udz</text:span><text:span text:style-name="T413">ielenie zamówienia. Jeżeli zdolności techniczne lub zawodowe, podmiotu udostępniającego zasoby nie potwierdzają spełniania przez wykonawcę warunków udziału w postępowaniu lub zachodzą wobec tego podmiotu podstawy wykluczenia, zamawiający żąda, aby wykonawc</text:span><text:span text:style-name="T414">a w terminie określonym przez zamawiającego zastąpił ten podmiot innym podmiotem lub podmiotami albo wykazał, że samodzielnie spełnia warunki udziału w postępowaniu.</text:span></text:p>
      <text:p text:style-name="P415"><text:span text:style-name="T416">7.4.</text:span><text:span text:style-name="T417"><text:s/>Powierzenie wykonania części zamówienia podwykonawcom nie zwalnia wykonawcy z odpowie</text:span><text:span text:style-name="T418">dzialności za należyte wykonanie tego zamówienia.</text:span></text:p>
      <text:p text:style-name="P419"><text:span text:style-name="T420">7.5<text:s/></text:span><text:span text:style-name="T421">W przypadku zamówień na roboty budowlane oraz usługi, które mają być wykonane w miejscu podlegającym bezpośredniemu nadzorowi zamawiającego, zamawiający żąda, aby przed przystąpieniem do wykonania zamów</text:span><text:span text:style-name="T422">ienia wykonawca podał nazwy, dane kontaktowe oraz przedstawicieli, podwykonawców zaangażowanych w takie roboty budowlane lub usługi, jeżeli są już znani. Wykonawca zawiadamia zamawiającego o wszelkich zmianach w odniesieniu do informacji, o których mowa w<text:s/></text:span><text:span text:style-name="T423">zdaniu pierwszym, w trakcie realizacji zamówienia, a także przekazuje wymagane informacje na temat nowych podwykonawców, którym w późniejszym okresie zamierza powierzyć realizację robót budowlanych lub usług. Zamawiający żąda podania w/w informacji dotyczą</text:span><text:span text:style-name="T424">cych także dalszych podwykonawców.</text:span></text:p>
      <text:soft-page-break/>
      <text:p text:style-name="P425"><text:span text:style-name="T426">7.6<text:s/></text:span><text:span text:style-name="T427">Projekt/wzór umowy stanowiący<text:s/></text:span><text:span text:style-name="T428">dodatek nr 1</text:span><text:span text:style-name="T429">0</text:span><text:span text:style-name="T430"><text:s/>do SWZ<text:s/></text:span><text:span text:style-name="T431">określa w szczególności wymagania dotyczące umów o podwykonawstwo i dalsze podwykonawstwo, informacje dot. zawierania umów <text:s text:c="29"/>o podwykonawst</text:span><text:span text:style-name="T432">wo i dalsze podwykonawstwo, zasady wypłaty wynagrodzenia, kar umownych.</text:span></text:p>
      <text:p text:style-name="P433"/>
      <text:p text:style-name="P434">Rozdział 8. Informacje dla Wykonawców wspólnie ubiegających się o udzielenie zamówienia<text:s/></text:p>
      <text:p text:style-name="P435"><text:span text:style-name="T436">8.1</text:span><text:span text:style-name="T437"><text:s/>Wykonawcy mogą wspólnie ubiegać się o udzielenie zamówienia (w ramach oferty wspólnej).</text:span></text:p>
      <text:p text:style-name="P438"><text:span text:style-name="T439">8.</text:span><text:span text:style-name="T440">2</text:span><text:span text:style-name="T441"><text:s/>Oferta Wykonawców, o których mowa w pkt 8.1 powinna spełniać następujące wymagania:</text:span></text:p>
      <text:p text:style-name="P442"><text:span text:style-name="T443">1)</text:span><text:span text:style-name="T444"><text:s/>Wykonawcy występujący wspólnie są zobowiązani do ustanowienia Pełnomocnika <text:s text:c="29"/>do reprezentowania ich w postępowaniu o udzielenie zamówienia a</text:span><text:span text:style-name="T445">lbo reprezentowania <text:s text:c="26"/>w postępowaniu i zawarcia umowy w sprawie zamówienia publicznego;</text:span></text:p>
      <text:p text:style-name="P446"><text:span text:style-name="T447">2)</text:span><text:span text:style-name="T448"><text:s/>pełnomocnictwo powinno być załączone do oferty i zawierać w szczególności wskazanie:</text:span></text:p>
      <text:p text:style-name="P449"><text:span text:style-name="T450">a)</text:span><text:span text:style-name="T451"><text:s/>postępowania o zamówienie publiczne, którego dotyczy;</text:span></text:p>
      <text:p text:style-name="P452"><text:span text:style-name="T453">b)</text:span><text:span text:style-name="T454"><text:s/>wszystkich wykonawców ubiegających się wspólnie o udzielenie zamówienia wymienionych z nazwy z określeniem adresu siedziby;</text:span></text:p>
      <text:p text:style-name="P455"><text:span text:style-name="T456">c)</text:span><text:span text:style-name="T457"><text:s/>ustanowionego Pełnomocnika oraz zakres jego umocowania;</text:span></text:p>
      <text:p text:style-name="P458"><text:span text:style-name="T459">3)<text:s/></text:span><text:span text:style-name="T460">Dokument pełnomocnictwa musi być podpisany przez<text:s/></text:span><text:span text:style-name="T461">wszystkich Wykonawców ubiegających się wspólnie o udzielenie zamówienia lub przez Wykonawców udzielających pełnomocnictwa jeżeli wyznaczają pełnomocnikiem jednego z Wykonawców spośród siebie. Podpisy muszą być złożone przez osoby uprawnione do składania oś</text:span><text:span text:style-name="T462">wiadczeń woli wymienione we właściwym rejestrze lub ewidencji Wykonawców;</text:span></text:p>
      <text:p text:style-name="P463"><text:span text:style-name="T464">4)</text:span><text:span text:style-name="T465"><text:s/>W przypadku wspólnego ubiegania się o zamówienie przez wykonawców, oświadczenia, <text:s text:c="6"/>o których mowa w<text:s/></text:span><text:span text:style-name="T466">pkt 10.1 ppkt 4 (art. 125 ust. 1) SWZ</text:span><text:span text:style-name="T467">, składa każdy z wykonawców. Oświadcze</text:span><text:span text:style-name="T468">nia te potwierdzają brak podstaw wykluczenia oraz spełnianie warunków udziału w postępowaniu w zakresie, w jakim każdy z wykonawców wykazuje spełnianie warunków udziału w postępowaniu,</text:span></text:p>
      <text:p text:style-name="P469"><text:span text:style-name="T470">5)</text:span><text:span text:style-name="T471"><text:s/>W odniesieniu do warunków dotyczących wykształcenia, kwalifikacji za</text:span><text:span text:style-name="T472">wodowych lub doświadczenia wykonawcy wspólnie ubiegający się o udzielenie zamówienia mogą polegać na zdolnościach tych z wykonawców, którzy wykonają<text:s/></text:span><text:span text:style-name="T473"><text:s/>roboty budowlane lub usługi</text:span><text:span text:style-name="T474"><text:s/>, do realizacji których te zdolności są wymagane.<text:s/></text:span><text:span text:style-name="T475"><text:s/></text:span><text:span text:style-name="T476">Wykonawcy wspólnie<text:s/></text:span><text:span text:style-name="T477">składający ofertę, dołączają do oferty oświadczenie, z którego wynika, które <text:s/>roboty budowlane, dostawy lub usługi <text:s/>wykonają poszczególni wykonawcy. Wzór przedmiotowego oświadczenia stanowi<text:s/></text:span><text:span text:style-name="T478">dodatek nr 4 do SWZ</text:span><text:span text:style-name="T479">.</text:span></text:p>
      <text:p text:style-name="P480"><text:span text:style-name="T481">6)</text:span><text:span text:style-name="T482"><text:s/>oświadczenia, o których mowa<text:s/></text:span><text:span text:style-name="T483">w pkt 10.3.1<text:s/></text:span><text:span text:style-name="T484">ppkt 1 SWZ<text:s/></text:span><text:span text:style-name="T485">składa każdy z Wykonawców osobno;</text:span></text:p>
      <text:p text:style-name="P486"/>
      <text:p text:style-name="P487"><text:span text:style-name="T488">7)</text:span><text:span text:style-name="T489"><text:s/></text:span><text:span text:style-name="T490">w</text:span><text:span text:style-name="T491"><text:s/></text:span><text:span text:style-name="T492">odniesieniu do warunków określonych w<text:s/></text:span><text:span text:style-name="T493">pkt 5.2 SWZ<text:s/></text:span><text:span text:style-name="T494">wymagania te muszą być spełnione wspólnie przez wykonawców składających ofertę wspólną (nie musi ich spełniać każdy z wykonawców składających ofertę wspóln</text:span><text:span text:style-name="T495">ą osobno);</text:span></text:p>
      <text:p text:style-name="P496"><text:span text:style-name="T497">8)</text:span><text:span text:style-name="T498"><text:s/>Oświadczenia, formularze, dokumenty sporządzone na załączonych do SWZ wzorach, składa i podpisuje w imieniu wszystkich Wykonawców, Pełnomocnik wpisując w miejscu przeznaczonym na podanie nazwy i adresu Wykonawcy, nazwy i adresy wszystkich Wyk</text:span><text:span text:style-name="T499">onawców składających ofertę wspólną z zastrzeżeniem<text:s/></text:span><text:span text:style-name="T500">ppkt 4), ppkt 6)</text:span><text:span text:style-name="T501">;</text:span></text:p>
      <text:p text:style-name="P502"><text:span text:style-name="T503">9)</text:span><text:span text:style-name="T504"><text:s/>Wszelka korespondencja prowadzona będzie przez Zamawiającego wyłącznie</text:span><text:span text:style-name="T505"><text:line-break/></text:span><text:span text:style-name="T506">z Pełnomocnikiem, którego adres ePUAP i adres e-mail należy wpisać w formularzu ofertowym;</text:span></text:p>
      <text:p text:style-name="P507"><text:span text:style-name="T508">10)<text:s/></text:span><text:span text:style-name="T509">Jeżeli została wy</text:span><text:span text:style-name="T510">brana oferta wykonawców wspólnie ubiegających się o udzielenie zamówienia, zamawiający może żądać przed zawarciem umowy w sprawie zamówienia publicznego kopii umowy regulującej współpracę tych wykonawców. <text:s/></text:span></text:p>
      <text:p text:style-name="P511"><text:span text:style-name="T512">8.3<text:s/></text:span><text:span text:style-name="T513">Wykonawcy, wspólnie ubiegający się o udzielen</text:span><text:span text:style-name="T514">ie zamówienia, ponoszą solidarną odpowiedzialność za wykonanie umowy.</text:span></text:p>
      <text:p text:style-name="P515"><text:span text:style-name="T516">8.4<text:s/></text:span><text:span text:style-name="T517">Zamawiający nie zastrzega obowiązku osobistego wykonania przez poszczególnych wykonawców wspólnie ubiegających się o udzielenie zamówienia kluczowych zadań dotyczących zamówień na <text:s/>u</text:span><text:span text:style-name="T518">sługi.<text:s/></text:span><text:span text:style-name="T519"><text:s/>W odniesieniu do warunków dotyczących wykształcenia, kwalifikacji zawodowych lub doświadczenia, zastosowanie mają zapisy pkt 8.2 ppkt 5) SWZ (art. 117 ustawy).</text:span></text:p>
      <text:p text:style-name="P520"/>
      <text:p text:style-name="Standard"><text:span text:style-name="T521">Rozdział 9. <text:s/>Wykonawca mający siedzibę lub miejsce zamieszkania poza granicami</text:span><text:span text:style-name="T522"><text:line-break/></text:span><text:span text:style-name="T523">Rzeczypospolitej Polskiej <text:s/></text:span></text:p>
      <text:soft-page-break/>
      <text:p text:style-name="P524">Zamawiający w celu potwierdzenia braku podstaw wykluczenia wykonawcy mającego siedzibę lub miejsce zamieszkania poza granicami Rzeczypospolitej Polskiej, wymaga złożenia oświadczeń, o których mowa w pkt 10.1 oraz 10.3.1 ppkt 1 SWZ.</text:p>
      <text:p text:style-name="P525"/>
      <text:p text:style-name="P526">Rozdział 10. <text:s/>Wykaz oświadczeń i dokumentów wymaganych przez Zamawiającego</text:p>
      <text:p text:style-name="P527"><text:span text:style-name="T528">10.1<text:s/></text:span><text:span text:style-name="T529">Wykonawca zobowiązany jest złożyć w terminie składania ofert, w sposób oraz formie określonych w Rozdziałach <text:s/>11, 14, 16 SWZ następujące oświadczenia i dokumenty:</text:span></text:p>
      <text:p text:style-name="P530"/>
      <text:p text:style-name="P531"><text:bookmark-start text:name="_Hlk82763775"/><text:span text:style-name="T532">1)</text:span><text:bookmark-end text:name="_Hlk82763775"/><text:span text:style-name="T533"><text:s/>wype</text:span><text:span text:style-name="T534">łniony<text:s/></text:span><text:span text:style-name="T535">formularz ofertowy</text:span><text:span text:style-name="T536"><text:s/>o treści zgodnej z określoną we wzorze stanowiącym<text:s/></text:span><text:span text:style-name="T537">dodatek nr 1 do SWZ</text:span><text:span text:style-name="T538">,<text:s/></text:span></text:p>
      <text:p text:style-name="P539"/>
      <text:p text:style-name="P540"><text:span text:style-name="T541">2) oświadczenie o niepodleganiu wykluczeniu przez Wykonawcę <text:s/>w zakresie wskazanym przez zamawiającego,<text:s/></text:span><text:span text:style-name="T542">które stanowi dowód potwierdzający brak podstaw wyklu</text:span><text:span text:style-name="T543">czenia, na dzień składania ofert, tymczasowo zastępujący wymagane przez Zamawiającego podmiotowe środki dowodowe - z wykorzystaniem wzoru stanowiącego dodatek nr 2a do SWZ – należy dołączyć do oferty,</text:span></text:p>
      <text:p text:style-name="P544"/>
      <text:p text:style-name="P545"><text:span text:style-name="T546">3) oświadczenie o spełnianiu przez Wykonawcę<text:s/></text:span><text:span text:style-name="T547">warunków udziału w postępowaniu w zakresie wskazanym przez zamawiającego, które stanowi dowód potwierdzający spełnianie warunków udziału w postępowaniu, na dzień składania ofert, tymczasowo zastępujący wymagane przez zamawiającego podmiotowe środki dowodow</text:span><text:span text:style-name="T548">e<text:s/></text:span><text:span text:style-name="T549">- z wykorzystaniem wzoru stanowiącego dodatek nr 3a do SWZ – należy dołączyć do oferty,</text:span></text:p>
      <text:p text:style-name="P550"><text:span text:style-name="T551"><text:s text:c="166"/></text:span><text:span text:style-name="T552"><text:s text:c="256"/></text:span><text:span text:style-name="T553"><text:s text:c="256"/></text:span><text:span text:style-name="T554"><text:s text:c="256"/></text:span><text:span text:style-name="T555"><text:s text:c="222"/>4)<text:s/></text:span><text:span text:style-name="T556"><text:s/>oświadczenia, o których mowa w</text:span><text:span text:style-name="T557"><text:s/>pkt 10.1 ppkt 2 i 3 SWZ w przypadku</text:span><text:span text:style-name="T558"><text:s/>wspólnego ubiegania się o zamówienie przez wykonawców<text:s/></text:span><text:span text:style-name="T559">(dotyczy również wspólników spółki cywilnej)</text:span><text:span text:style-name="T560"><text:s/>- składa każdy z Wykonawców<text:s/></text:span><text:span text:style-name="T561">- z wykorzystaniem wzorów stanowiących dodatki nr 2a i 3a <text:s/>do SWZ – należy dołączyć do ofert</text:span><text:span text:style-name="T562">y.</text:span></text:p>
      <text:p text:style-name="P563">Oświadczenia te potwierdzają brak podstaw wykluczenia oraz spełnianie warunków udziału w postępowaniu w zakresie, w jakim każdy z wykonawców wykazuje spełnianie warunków udziału w postępowaniu,</text:p>
      <text:p text:style-name="P564"/>
      <text:p text:style-name="P565"><text:span text:style-name="T566">5)<text:s/></text:span><text:span text:style-name="T567">oświadczenie, z którego wynika, które<text:s/></text:span><text:span text:style-name="T568">roboty budowlane,</text:span><text:span text:style-name="T569"><text:s/>dostawy lub usługi<text:s/></text:span><text:span text:style-name="T570">wykonają poszczególni wykonawcy<text:s/></text:span><text:span text:style-name="T571">– zgodnie z pkt 8.2 ppkt 5) SWZ - dołączyć <text:s/>do oferty w przypadku wykonawców wspólnie ubiegających się o udzielenie zamówienia<text:s/></text:span><text:span text:style-name="T572">- z wykorzystaniem wzoru stanowiącego dodatek nr 4 <text:s/>do SWZ,</text:span></text:p>
      <text:p text:style-name="P573"/>
      <text:p text:style-name="P574"><text:span text:style-name="T575">6)<text:s/></text:span><text:span text:style-name="T576">oświadczenie podmiotu udostępniającego zasoby,</text:span><text:span text:style-name="T577"><text:s/>potwierdzające brak podstaw wykluczenia tego podmiotu oraz <text:s/>spełnianie warunków udziału w postępowaniu <text:s/>w zakresie, w jakim wykonawca powołuje się na jego zasoby -<text:s/></text:span><text:span text:style-name="T578">w przypadku polegania na zdolnościach lub syt</text:span><text:span text:style-name="T579">uacji podmiotów udostępniających zasoby Wykonawca składa</text:span><text:span text:style-name="T580"><text:s/>niniejsze oświadczenia wraz z oświadczeniami, o którym mowa <text:s/>w pkt 10.1 ppkt 2 i 3 SWZ -<text:s/></text:span><text:span text:style-name="T581">z wykorzystaniem wzorów stanowiących dodatki nr 2b i 3b <text:s/>do SWZ. <text:s/></text:span></text:p>
      <text:p text:style-name="P582">W przypadku, gdy Wykonawca powołuje się na<text:s/>zasoby innych podmiotów, w/w oświadczenia,<text:line-break/>składa każdy z tych podmiotów.</text:p>
      <text:p text:style-name="P583"/>
      <text:p text:style-name="P584"><text:span text:style-name="T585">7)<text:s/></text:span><text:span text:style-name="T586">zobowiązanie podmiotu udostępniającego</text:span><text:span text:style-name="T587"><text:s/>zasoby do oddania Wykonawcy do dyspozycji niezbędnych zasobów na potrzeby realizacji danego zamówienia<text:s/></text:span><text:span text:style-name="T588">lub inny podmiotowy środek dowodowy</text:span><text:span text:style-name="T589"><text:s/></text:span><text:span text:style-name="T590">potwierdzający, że Wykonawca realizując zamówienie, będzie dysponował niezbędnymi zasobami tych podmiotów -<text:s/></text:span><text:span text:style-name="T591">w przypadku polegania przez Wykonawcę na zdolnościach lub sytuacji podmiotów udostępniających zasoby - Wykonawca składa wraz z ofertą ten dokument –</text:span><text:span text:style-name="T592"><text:s/>z możliwością wykorzystania wzoru <text:s/>stanowiącego dodatek</text:span><text:span text:style-name="T593"><text:s/>nr 8</text:span><text:span text:style-name="T594"><text:s/>do SWZ.</text:span></text:p>
      <text:p text:style-name="P595"/>
      <text:p text:style-name="P596">W/w zobowiązanie podmiotu udostępniającego zasoby potwierdza, że stosunek łączący wykonawcę z podmiotami udostępniającymi zasoby gwarantuje rzeczywisty dostęp do tych zasobów oraz<text:s/>określa w szczególności:</text:p>
      <text:p text:style-name="P597">a) zakres dostępnych wykonawcy zasobów podmiotu udostępniającego zasoby;</text:p>
      <text:soft-page-break/>
      <text:p text:style-name="P598">b) sposób i okres udostępnienia wykonawcy i wykorzystania przez niego zasobów podmiotu udostępniającego te zasoby przy wykonywaniu zamówienia;</text:p>
      <text:p text:style-name="P599">c)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,</text:p>
      <text:p text:style-name="P600"/>
      <text:p text:style-name="P601"><text:span text:style-name="T602">8) pełnomocnictwo/-a -</text:span><text:span text:style-name="T603"><text:s/></text:span><text:span text:style-name="T604">do reprezentowania odpowiednio wykonawcy, wykonawców wspólnie ubiegających się o udzielenie zamówienia publicznego, podmiotu udostępniającego zasoby na zasadach określonych w art. 118 ustawy, określające jego z</text:span><text:span text:style-name="T605">akres i podpisane przez osoby uprawnione do reprezentacji Wykonawcy lub tego podmiotu <text:s/>– Wykonawca składa wraz z ofertą ,</text:span></text:p>
      <text:p text:style-name="P606"/>
      <text:p text:style-name="P607"><text:span text:style-name="T608">9) przedmiotowe środki dowodowe - w celu potwierdzenia, że oferowane roboty budowlane w tym zastosowane materiały i urządzenia odpowi</text:span><text:span text:style-name="T609">adają określonym wymaganiom przez Zamawiającego, Wykonawca składa wraz z ofertą:</text:span></text:p>
      <text:p text:style-name="P610"><text:span text:style-name="T611">a) oświadczenie, że oferowane roboty budowlane w tym zastosowane materiały i urządzenia odpowiadają wymaganiom określonym przez Zamawiającego w SWZ –</text:span><text:span text:style-name="T612"><text:s text:c="2"/>w treści formularza ofer</text:span><text:span text:style-name="T613">towego,</text:span></text:p>
      <text:p text:style-name="P614"/>
      <text:p text:style-name="P615"><text:span text:style-name="T616">10.2<text:s/></text:span><text:span text:style-name="T617">Zamawiający wezwie Wykonawcę, którego oferta została najwyżej oceniona, do złożenia w wyznaczonym terminie,<text:s/></text:span><text:span text:style-name="T618">nie krótszym niż 5 dni</text:span><text:span text:style-name="T619"><text:s/>od dnia wezwania, podmiotowych środków dowodowych, jeżeli wymagał ich złożenia w ogłoszeniu o zamówieniu lub do</text:span><text:span text:style-name="T620">kumentach zamówienia, aktualnych na dzień złożenia podmiotowych środków dowodowych.</text:span></text:p>
      <text:p text:style-name="P621"><text:s/></text:p>
      <text:p text:style-name="P622"><text:span text:style-name="T623">10.3 Na wezwanie Zamawiającego, Wykonawca zobowiązany jest złożyć następujące oświadczenia lub dokumenty:</text:span></text:p>
      <text:p text:style-name="P624"/>
      <text:p text:style-name="P625"><text:span text:style-name="T626">10.3.1 W celu potwierdzenia braku podstaw<text:s/></text:span><text:span text:style-name="T627">wykluczenia Wykonawcy z udziału w postępowaniu:</text:span></text:p>
      <text:p text:style-name="P628"/>
      <text:p text:style-name="P629"><text:span text:style-name="T630">1) oświadczenie Wykonawcy o aktualności informacji zawartych w oświadczeniu, o którym mowa w art. 125 ust. 1 ustawy, w zakresie podstaw wykluczenia z postępowania wskazanych przez zamawiającego – z wykorzyst</text:span><text:span text:style-name="T631">aniem wzoru stanowiącego dodatek nr 5a do SWZ.</text:span></text:p>
      <text:p text:style-name="P632"><text:span text:style-name="T633">W/w oświadczenie w przypadku wspólnego ubiegania się o zamówienie przez wykonawców (dotyczy również wspólników spółki cywilnej) - składa każdy z Wykonawców osobno.</text:span></text:p>
      <text:p text:style-name="P634"/>
      <text:p text:style-name="P635"><text:span text:style-name="T636">2) W przypadku polegania na zdolnościach lub</text:span><text:span text:style-name="T637"><text:s/>sytuacji podmiotów udostępniających zasoby na zasadach określonych w art. 118 ustawy, Wykonawca zobowiązny jest <text:s/>złożyć<text:s/></text:span><text:span text:style-name="T638">oświadczenie wymienione w w pkt 10.3.1. ppkt 1 <text:s/></text:span><text:span text:style-name="T639">podmiotu udostępniającego te zasoby</text:span><text:span text:style-name="T640"><text:s/>-<text:s/></text:span><text:span text:style-name="T641">z wykorzystaniem wzoru stanowiącego dodatek nr 5b</text:span><text:span text:style-name="T642"><text:s/>do SWZ<text:s/></text:span><text:span text:style-name="T643">.</text:span></text:p>
      <text:p text:style-name="P644">W przypadku, gdy Wykonawca powołuje się na zasoby innych podmiotów, w/w oświadczenie, składa każdy z tych podmiotów.</text:p>
      <text:p text:style-name="P645"/>
      <text:p text:style-name="P646"><text:span text:style-name="T647">10.3.2 W celu potwierdzenia spełniania przez Wykonawcę warunków udziału<text:s/></text:span><text:span text:style-name="T648"><text:s text:c="38"/></text:span><text:span text:style-name="T649">w postępowaniu:</text:span></text:p>
      <text:p text:style-name="P650"><text:span text:style-name="T651">1)</text:span><text:span text:style-name="T652"><text:s/>dotyczących<text:s/></text:span><text:span text:style-name="T653">zdolności technicznej lub zawodowej:</text:span></text:p>
      <text:p text:style-name="P654"><text:span text:style-name="T655">a)</text:span><text:span text:style-name="T656"><text:s/>wykaz robót budowlanych wykonanych nie wcześniej niż w okresie ostatnich 5 lat, a jeżeli okres prowadzenia działalności jest krótszy - w tym okresi</text:span><text:span text:style-name="T657">e, wraz z podaniem ich rodzaju, wartości, daty i miejsca wykonania oraz podmiotów, na rzecz których roboty te zostały wykonane, oraz załączeniem dowodów określających, czy te roboty budowlane zostały wykonane należycie, przy czym dowodami, o których mowa,<text:s/></text:span><text:span text:style-name="T658">są referencje bądź inne dokumenty sporządzone przez podmiot, na rzecz którego roboty budowlane zostały wykonane, a jeżeli wykonawca z przyczyn niezależnych od niego nie jest w stanie uzyskać tych dokumentów - inne odpowiednie dokumenty - z wykorzystaniem w</text:span><text:span text:style-name="T659">zoru określonego w dodatku nr 6 do SWZ,</text:span></text:p>
      <text:p text:style-name="P660">Uwaga :</text:p>
      <text:soft-page-break/>
      <text:p text:style-name="P661"><text:span text:style-name="T662">Jeżeli wykonawca powołuje się na doświadczenie w realizacji robót budowlanych, dostaw lub usług,<text:s/></text:span><text:span text:style-name="T663">wykonywanych wspólnie</text:span><text:span text:style-name="T664"><text:s/>z innymi wykonawcami, w/w wykaz,<text:s/></text:span><text:span text:style-name="T665">powinien dotyczyć robót budowlanych, w których<text:s/></text:span><text:span text:style-name="T666">wykonaniu wykonawca ten bezpośrednio uczestniczył.</text:span></text:p>
      <text:p text:style-name="P667">Okresy wyrażone w latach, o których mowa w pkt 10.3.2 ppkt 1 lit. a SWZ liczy się wstecz od dnia w którym upływa termin składania ofert.</text:p>
      <text:p text:style-name="P668"/>
      <text:p text:style-name="P669">b) oświadczenie na temat wykształcenia i kwalifikacji zawodowych wykonawcy lub kadry kierowniczej wykonawcy - z wykorzystaniem wzoru określonego w dodatku nr 7 do SWZ.</text:p>
      <text:p text:style-name="P670"><text:s/></text:p>
      <text:p text:style-name="P671"><text:span text:style-name="T672">10.4<text:s/></text:span><text:span text:style-name="T673">Wykonawca nie jest zobowiązany do złożenia podmiotowych środków dowodowych, które zamawiający posiada, jeżeli wykonawca wskaże te środki oraz potwie</text:span><text:span text:style-name="T674">rdzi ich prawidłowość i aktualność.</text:span></text:p>
      <text:p text:style-name="P675"><text:span text:style-name="T676">10.5</text:span><text:span text:style-name="T677"><text:s/>Jeżeli jest to niezbędne do zapewnienia odpowiedniego przebiegu postępowania o udzielenie zamówienia, zamawiający może na każdym etapie postępowania, w tym na etapie składania ofert podlegających negocjacjom lub nie</text:span><text:span text:style-name="T678">zwłocznie po ich złożeniu, wezwać wykonawców do złożenia wszystkich lub niektórych podmiotowych środków dowodowych, jeżeli wymagał ich złożenia w ogłoszeniu o zamówieniu lub dokumentach zamówienia, aktualnych na dzień ich złożenia.</text:span></text:p>
      <text:p text:style-name="P679"><text:span text:style-name="T680">10.6</text:span><text:span text:style-name="T681"><text:s/>Jeżeli zachodzą uza</text:span><text:span text:style-name="T682">sadnione podstawy do uznania, że złożone uprzednio podmiotowe środki dowodowe nie są już aktualne, zamawiający może w każdym czasie wezwać wykonawcę lub wykonawców do złożenia wszystkich lub niektórych podmiotowych środków dowodowych, aktualnych na dzień i</text:span><text:span text:style-name="T683">ch złożenia.</text:span></text:p>
      <text:p text:style-name="P684"><text:bookmark-start text:name="ref-przyp_73"/><text:bookmark-end text:name="ref-przyp_73"/><text:span text:style-name="T685">10.7</text:span><text:span text:style-name="T686"><text:s/>Zamawiający nie wzywa do złożenia podmiotowych środków dowodowych, jeżeli może je uzyskać za pomocą bezpłatnych i ogólnodostępnych baz danych, w szczególności rejestrów publicznych w rozumieniu ustawy z dnia 17 lutego 2005 r. o informatyz</text:span><text:span text:style-name="T687">acji działalności podmiotów realizujących zadania publiczne, o ile wykonawca wskazał w oświadczeniu, o którym mowa w art. 125 ust. 1, dane umożliwiające dostęp do tych środków.</text:span></text:p>
      <text:p text:style-name="P688"><text:span text:style-name="T689">10.8</text:span><text:span text:style-name="T690"><text:s/>Jeżeli wykonawca nie złożył przedmiotowych środków dowodowych lub złożone<text:s/></text:span><text:span text:style-name="T691">przedmiotowe środki dowodowe są niekompletne, zamawiający wzywa do ich złożenia lub uzupełnienia w wyznaczonym przez Zamawiającego terminie,</text:span></text:p>
      <text:p text:style-name="P692"><text:span text:style-name="T693">10.9</text:span><text:span text:style-name="T694"><text:s/>Przepisu pkt 10.8 SWZ nie stosuje się, jeżeli pomimo złożenia przedmiotowego środka dowodowego, oferta podlega</text:span><text:span text:style-name="T695"><text:s/>odrzuceniu albo zachodzą przesłanki unieważnienia postępowania.</text:span></text:p>
      <text:p text:style-name="P696"><text:span text:style-name="T697">10.10</text:span><text:span text:style-name="T698"><text:s/>Zamawiający może żądać od wykonawców wyjaśnień dotyczących treści przedmiotowych środków dowodowych.</text:span></text:p>
      <text:p text:style-name="P699"/>
      <text:p text:style-name="P700">Rozdział 11. <text:s/>Informacje o środkach komunikacji elektronicznej, przy użyciu<text:s/>których zamawiający będzie komunikował się z wykonawcami oraz informacje o wymaganiach technicznych i organizacyjnych sporządzania, wysyłania i odbierania korespondencji elektronicznej<text:s/><text:line-break/></text:p>
      <text:p text:style-name="P701"><text:span text:style-name="T702">11.1 INFORMACJE OGÓLNE</text:span></text:p>
      <text:p text:style-name="Standard"><text:span text:style-name="T703">1)<text:s/></text:span><text:span text:style-name="T704">W postępowaniu o udzielenie zamówienia komu</text:span><text:span text:style-name="T705">nikacja między zamawiającym a wykonawcami odbywa sie przy użyciu miniPortalu<text:s/></text:span><text:a xlink:href="https://miniportal.uzp.gov.pl/" office:target-frame-name="_top" xlink:show="replace"><text:span text:style-name="T706">https://miniportal.uzp.gov.pl/</text:span></text:a><text:span text:style-name="T707">, ePUAP<text:s/></text:span><text:a xlink:href="https://epuap.gov.pl/wps/portal" office:target-frame-name="_top" xlink:show="replace"><text:span text:style-name="T708">https://epuap.gov.pl/wps/</text:span></text:a><text:a xlink:href="https://epuap.gov.pl/wps/portal" office:target-frame-name="_top" xlink:show="replace"><text:span text:style-name="T709">portal</text:span></text:a><text:span text:style-name="T710"><text:s/>(Elektroniczna Skrzynka Podawcza- nazwa- Urząd Gminy Żytno) oraz poczty elektronicznej e-mail:<text:s/></text:span><text:span text:style-name="T711">urzadgminy@zytno.pl</text:span><text:span text:style-name="T712"><text:s/></text:span><text:span text:style-name="T713">, a także w zakresie przewidzianym ustawą za pośrednictwem strony internetowej prowadzonego postępowania</text:span><text:span text:style-name="T714"><text:s/></text:span><text:span text:style-name="T715"><text:s/></text:span><text:span text:style-name="T716"><text:s/></text:span><text:span text:style-name="T717">http://www.bip.zytno.pl</text:span></text:p>
      <text:p text:style-name="P718"><text:span text:style-name="T719">2)<text:s/></text:span><text:span text:style-name="T720">Osobą uprawnioną do porozumiewania się z wykonawcami jest:</text:span><text:span text:style-name="T721"><text:s/>Sławomir Niedźwiecki numer telefonu :<text:s/></text:span><text:span text:style-name="T722">tel <text:s/>34/ 3277 001 wew. 32</text:span></text:p>
      <text:p text:style-name="P723"><text:span text:style-name="T724">3)<text:s/></text:span><text:span text:style-name="T725">Zgodnie z art. 20 ust. 1 ustawy postępowanie o udzielenie zamówienia z zastrzeżeniem<text:s/></text:span><text:span text:style-name="T726">wyjątków przewidzianych w ustawie, prowadzi się pisemnie.</text:span></text:p>
      <text:p text:style-name="P727"><text:span text:style-name="T728">4)</text:span><text:span text:style-name="T729"><text:s/>Komunikacja między zamawiającym a wykonawcami odbywa się zgodnie z Rozporządzeniem Prezesa Rady <text:s/>Ministrów z dnia 30 grudnia 2020 r. w sprawie sposobu sporządzania i przekazywania informacji oraz</text:span><text:span text:style-name="T730"><text:s/>wymagań technicznych dla dokumentów elektronicznych oraz środków komunikacji elektronicznej w postępowaniu o udzielenie zamówienia publicznego lub konkursie (Dz. U. z 2020 r., poz. 2452).</text:span></text:p>
      <text:soft-page-break/>
      <text:p text:style-name="P731"><text:span text:style-name="T732">5)<text:s/></text:span><text:span text:style-name="T733">Komunikacja, w tym składanie ofert, wymiana informacji oraz prze</text:span><text:span text:style-name="T734">kazywanie dokumentów lub oświadczeń <text:s/>między zamawiającym a wykonawcami z uwzględnieniem wyjątków określonych w ustawie, odbywa się przy użyciu środków komunikacji elektronicznej.</text:span></text:p>
      <text:p text:style-name="P735"><text:span text:style-name="T736">6)<text:s/></text:span><text:span text:style-name="T737">Komunikacja ustna dopuszczalna jest w odniesieniu do informacji, które nie</text:span><text:span text:style-name="T738"><text:s/>są istotne, w szczególności nie dotyczą ogłoszenia o zamówieniu lub SWZ, a także ofert.</text:span></text:p>
      <text:p text:style-name="P739"><text:span text:style-name="T740">7)<text:s/></text:span><text:span text:style-name="T741">Wykonawca zamierzający wziąć udział w postępowaniu o udzielenie zamówienia musi posiadać konto na <text:s/>ePUAP. Wykonawca posiadający konto na ePUAP ma dostęp do formular</text:span><text:span text:style-name="T742">zy:<text:s/></text:span><text:span text:style-name="T743">Złożenia, zmiany, wycofania oferty lub wniosku oraz do Formularza komunikacji.</text:span></text:p>
      <text:p text:style-name="P744"><text:span text:style-name="T745">8) <text:s/></text:span><text:span text:style-name="T746">Wymagania techniczne i organizacyjne wysyłania i odbierania dokumentów elektronicznych( w tym m.in. <text:s/>elektronicznych kopii dokumentów i oświadczeń oraz<text:s/></text:span><text:span text:style-name="T747">informacji przekazywanych przy ich użyciu) zostały opisane w<text:s/></text:span><text:span text:style-name="T748">Regulaminie korzystania z systemu miniPortalu</text:span><text:span text:style-name="T749"><text:s/>https://miniportal.uzp.gov.pl/WarunkiUslugi oraz<text:s/></text:span><text:span text:style-name="T750">Warunkach korzystania z elektronicznej platformy usług administracji publicznej <text:s/>(ePUAP)</text:span><text:span text:style-name="T751"><text:s/></text:span><text:a xlink:href="https://www.gov.pl/web/gov/warunki-korzystania" office:target-frame-name="_top" xlink:show="replace"><text:span text:style-name="T752">https://www.gov.pl/web/gov/warunki-korzystania</text:span></text:a><text:span text:style-name="T753"><text:s text:c="3"/>.</text:span></text:p>
      <text:p text:style-name="P754"><text:span text:style-name="T755">9)<text:s/></text:span><text:span text:style-name="T756">Maksymalny rozmiar plików przesyłanych za pośrednictwem <text:s/>dedykowanych formularzy do: złożenia, zmiany, wycofania oferty lub wniosków oraz do komunika</text:span><text:span text:style-name="T757">cji wynosi<text:s/></text:span><text:span text:style-name="T758">150 MB.</text:span></text:p>
      <text:p text:style-name="P759"><text:span text:style-name="T760">10)<text:s/></text:span><text:span text:style-name="T761">Za datę przekazania oferty, wniosków, zawiadomień, dokumentów elektronicznych( w tym m.in. oświadczeń, elektronicznych kopii dokumentów lub <text:s/>innych informacji ) przyjmuje się datę ich przekazania na <text:s/>ePUAP.</text:span></text:p>
      <text:p text:style-name="P762"><text:span text:style-name="T763">11)</text:span><text:span text:style-name="T764"><text:s/>Identyfikator postępow</text:span><text:span text:style-name="T765">ania dla danego postępowania dostępny jest w liście wszystkich postępowań na miniPortalu oraz stanowi dodatek nr <text:s/>1</text:span><text:span text:style-name="T766">1</text:span><text:span text:style-name="T767"><text:s/>do SWZ.</text:span></text:p>
      <text:p text:style-name="P768"><text:span text:style-name="T769">Dane postepowania można wyszukać na liście wszystkich postępowań <text:s/>w miniPortalu klikając wcześniej <text:s/>na opcję " Dla Wykonawców" lub<text:s/></text:span><text:span text:style-name="T770">ze strony głównej z zakładki "POSTĘPOWANIA". <text:s/></text:span></text:p>
      <text:p text:style-name="P771"/>
      <text:p text:style-name="P772">11.2 <text:s/>ZŁOŻENIE OFERTY</text:p>
      <text:p text:style-name="P773"><text:span text:style-name="T774">1)</text:span><text:span text:style-name="T775"><text:s/>Wykonawca składa ofertę za pośrednictwem<text:s/></text:span><text:span text:style-name="T776">Formularza do złożenia, zmiany, wycofania oferty lub wniosku</text:span><text:span text:style-name="T777"><text:s/>dostępnego na ePUAP i udostępnionego również na <text:s/>miniPortalu.</text:span></text:p>
      <text:p text:style-name="P778"><text:span text:style-name="T779">Funkcjonalność do zaszyfrowania oferty przez Wykonawcę</text:span><text:span text:style-name="T780"><text:s/>jest dostępna dla Wykonawców na miniPortalu, w szczegółach danego postępowania. Cały proces szyfrowania ma miejsce na stronie <text:s/>miniPortalu. <text:s/>Sposób złożenia oferty, w tym zaszyfrowanie ofert zostało op</text:span><text:span text:style-name="T781">isane w<text:s/></text:span><text:span text:style-name="T782">Instrukcji <text:s text:c="25"/>użytkownika systemu</text:span><text:span text:style-name="T783">, dostępnej na stronie <text:s/></text:span><text:a xlink:href="https://miniportal.uzp.gov.pl/" office:target-frame-name="_top" xlink:show="replace"><text:span text:style-name="T784">https://miniportal.uzp.gov.pl</text:span></text:a></text:p>
      <text:p text:style-name="P785"><text:span text:style-name="T786">Wykonawca przygotuje elektroniczną ofertę, podpisuje ją kwalifikowanym podpisem elektronicz</text:span><text:span text:style-name="T787">nym lub podpisem zaufanym lub podpisem osobistym i za pomocą funkcjonalności do szyfrowania ofert udostępnionej bezpośrednio na miniPortalu szyfruje ofertę, a następnie wysyła ją do Zamawiającego za pośrednictwem dedykowanego formularza dostępnego na platf</text:span><text:span text:style-name="T788">ormie ePUAP</text:span><text:span text:style-name="T789"><text:s/></text:span><text:span text:style-name="T790">https://epuap.gov.pl/wps/portal (Elektroniczna Skrzynka Podawcza - nazwa - Urząd Gminy Żytno, adres skrzynki EPUAP</text:span><text:span text:style-name="T791">: \ugzytno\skrytkaESP</text:span><text:span text:style-name="T792">)<text:s/></text:span><text:span text:style-name="T793">i udostępnionego również na miniPortalu <text:s/></text:span><text:a xlink:href="https://miniportal.uzp.gov.pl/" office:target-frame-name="_top" xlink:show="replace"><text:span text:style-name="T794">https://mini</text:span></text:a><text:a xlink:href="https://miniportal.uzp.gov.pl/" office:target-frame-name="_top" xlink:show="replace"><text:span text:style-name="T795">p</text:span></text:a><text:a xlink:href="https://miniportal.uzp.gov.pl/" office:target-frame-name="_top" xlink:show="replace"><text:span text:style-name="T796">ortal.uzp.gov.pl</text:span></text:a><text:span text:style-name="T797"><text:s text:c="12"/></text:span></text:p>
      <text:p text:style-name="P798"><text:span text:style-name="T799">Podpisanie wyłącznie formularza wysłania paczki na ePUAP nie stanowi podpisania oferty.</text:span></text:p>
      <text:p text:style-name="P800"><text:span text:style-name="T801">2)</text:span><text:span text:style-name="T802"><text:s/>Ofertę <text:s/>należy sporządzić w języku<text:s/></text:span><text:span text:style-name="T803">polskim.</text:span></text:p>
      <text:p text:style-name="P804"><text:span text:style-name="T805">3)<text:s/></text:span><text:span text:style-name="T806">Ofertę składa się pod rygorem nieważności w formie elektronicznej (postać elektroniczna <text:s text:c="15"/>opatrzona kwalifikowanym podpisem elektronicznym )</text:span><text:span text:style-name="T807"><text:s/></text:span><text:span text:style-name="T808">lub w postaci elektronicznej opatrzonej <text:s text:c="4"/>podpisem zaufanym lub podpisem osobistym. W fo</text:span><text:span text:style-name="T809">rmularzu oferty Wykonawca zobowiązany jest podać adres skrzynki ePUAP oraz adres e-mail.</text:span></text:p>
      <text:p text:style-name="P810"><text:span text:style-name="T811">4)</text:span><text:span text:style-name="T812"><text:s/>Wykonawca, aby wziąć udział w postępowaniu o udzielenie zamówienia <text:s/>publicznego i złożyć ofertę do postępowania musi założyć konto na Platformie <text:s/>ePUAP. Po założeni</text:span><text:span text:style-name="T813">u konta wykonawca ma dostęp do Formularzy do złożenia, zmiany, wycofania oferty lub wniosku oraz do Formularza do komunikacji. Aby złożyć ofertę użytkownik wybiera Formularz do złożenia, zmiany, wycofania oferty.</text:span></text:p>
      <text:p text:style-name="P814"><text:span text:style-name="T815">5)<text:s/></text:span><text:span text:style-name="T816">Je</text:span><text:span text:style-name="T817">żeli dokumenty elektroniczne, przekazy</text:span><text:span text:style-name="T818">wane przy użyciu środków komunikacji elektronicznej, zawierają informacje stanowiące tajemnicę przedsiębiorstwa w rozumieniu przepisów ustawy z dnia 16 kwietnia 1993 r. o zwalczaniu nieuczciwej konkurencji (Dz. U. z 2020 r. poz. 1913), wykonawca, w celu ut</text:span><text:span text:style-name="T819">rzymania w poufności tych informacji, przekazuje je w wydzielonym i odpowiednio oznaczonym pliku, wraz z jednoczesnym zaznaczeniem polecenia „Załącznik stanowiący tajemnicę przedsiębiorstwa” a następnie wraz z plikami stanowiącymi jawną część należy ten pl</text:span><text:span text:style-name="T820">ik zaszyfrować.</text:span></text:p>
      <text:soft-page-break/>
      <text:p text:style-name="P821"><text:span text:style-name="T822">6)<text:s/></text:span><text:span text:style-name="T823">Załączane do oferty oświadczenia lub dokumenty (w zakresie określonym w pkt 10.1 SWZ) należy zaszyfrować wraz z plikami stanowiącymi ofertę.</text:span></text:p>
      <text:p text:style-name="P824"><text:span text:style-name="T825">7)</text:span><text:span text:style-name="T826"><text:s/>Oferta może być złożona tylko do upływu terminu składania ofert.</text:span></text:p>
      <text:p text:style-name="P827"><text:span text:style-name="T828">8)</text:span><text:span text:style-name="T829"><text:s/>Do upływu terminu składan</text:span><text:span text:style-name="T830">ia ofert wykonawca<text:s/></text:span><text:span text:style-name="T831">może wycofać ofertę.</text:span><text:span text:style-name="T832"><text:s/>Wykonawca może wycofać ofertę za pośrednictwem<text:s/></text:span><text:span text:style-name="T833">Formularza do złożenia, zmiany, wycofania oferty lub wniosku</text:span><text:span text:style-name="T834"><text:s/>dostępnego na platformie ePUAP i udostępnionych również <text:s/>na miniPortalu. Sposób wycofania oferty został opis</text:span><text:span text:style-name="T835">any w Instrukcji użytkownika systemu dostępnej na miniPortalu dostępnej na stronie: https://miniportal.uzp.gov.pl/.</text:span></text:p>
      <text:p text:style-name="P836"/>
      <text:p text:style-name="Standard"><text:span text:style-name="T837">11.3 SPOSÓB KOMUNIKACJI POMIĘDZY ZAMAWIAJĄCYM A WYKONAWCAMI <text:s text:c="26"/></text:span><text:span text:style-name="T838">(NIE DOTYCZY SKŁADANIA OFERT)</text:span></text:p>
      <text:p text:style-name="P839"><text:span text:style-name="T840">1)<text:s/></text:span><text:span text:style-name="T841">W<text:s/></text:span><text:span text:style-name="T842">postępowaniu o udzielenie zamówienia komunikacja <text:s/>pomiędzy zamawiającym a wykonawcami w szczególności składanie oświadczeń, wniosków ( innych niż wskazane w 11.2 SWZ ), zawiadomień <text:s/>oraz przekazywanie informacji odbywa sie elektronicznie <text:s/>za pośrednictwem<text:s/></text:span><text:span text:style-name="T843">dedykowanego formularza dostępnego na platformie e-PUAP <text:s/>(</text:span><text:a xlink:href="https://epuap.gov.pl/wps/portal" office:target-frame-name="_top" xlink:show="replace"><text:span text:style-name="T844">https://epuap.gov.pl/wps/portal</text:span></text:a><text:span text:style-name="T845">)<text:s/></text:span><text:span text:style-name="T846"><text:s/>-</text:span><text:span text:style-name="T847"><text:s/>Elektroniczna Skrzynka Podawcza – nazwa - Urząd Gminy Żytno, adres skrzynki EPUAP</text:span><text:span text:style-name="T848"><text:s/></text:span><text:span text:style-name="T849">: \ugzytno\skrytkaESP<text:s/></text:span><text:span text:style-name="T850">oraz udos</text:span><text:span text:style-name="T851">tępnionego <text:s/>przez miniPortal<text:s/></text:span><text:span text:style-name="T852">(Formularz do komunikacji)</text:span><text:span text:style-name="T853">. We wszelkiej korespondencji <text:s/>związanej z niniejszym postępowaniem Zamawiający i wykonawcy <text:s/>posługują się numerem <text:s/>ogłoszenia (BZP lub ID postępowania na miniPortalu) lub numerem postępowania nadanym<text:s/></text:span><text:span text:style-name="T854">przez Zamawiającego<text:s/></text:span><text:span text:style-name="T855">ZPI.271.</text:span><text:span text:style-name="T856">13</text:span><text:span text:style-name="T857">.2022.SN<text:s/></text:span><text:span text:style-name="T858">.</text:span></text:p>
      <text:p text:style-name="P859"><text:span text:style-name="T860">2)</text:span><text:span text:style-name="T861"><text:s/>Komunikacja pomiędzy Zamawiajacym a Wykonawcami może również odbywać się za pomocą poczty elektronicznej <text:s/>e-mail:<text:s/></text:span><text:span text:style-name="T862">urzadgminy@zytno.pl</text:span><text:span text:style-name="T863"><text:s/></text:span><text:span text:style-name="T864">(maksymalny rozmiar przesyłanych plików 15MB). <text:s/></text:span></text:p>
      <text:p text:style-name="P865"><text:span text:style-name="T866">3)</text:span><text:span text:style-name="T867"><text:s/>Dokumenty elektroniczne skł</text:span><text:span text:style-name="T868">adane są przez wykonawcę<text:s/></text:span><text:span text:style-name="T869">za pośrednictwem Formularza do komunikacji</text:span><text:span text:style-name="T870"><text:s/>jako załączniki. Zamawiający dopuszcza również możliwość <text:s/>składania <text:s/>dokumentów elektronicznych za pomocą <text:s/>poczty elektronicznej, na wskazany w pkt 11.3 ppkt) 2 SWZ adres email. Sposób spo</text:span><text:span text:style-name="T871">rządzenia dokumentów elektronicznych musi być zgodny z Rozporządzeniem Prezesa Rady Ministrów z dnia 30 grudnia 2020r. w sprawie sposobu sporządzania i przekazywania informacji oraz wymagań technicznych dla dokumentów elektronicznych oraz środków komunikac</text:span><text:span text:style-name="T872">ji elektronicznej w postępowaniu o udzielenie zamówienia publicznego lub konkursie ( Dz. U. Z 2020 r. poz. 2452) oraz z Rozporządzeniem Ministra Rozwoju, Pracy i Technlogii z dnia 23 grudnia 2020 r. w sprawie podmiotowych środków <text:s/>dowodowych oraz innych do</text:span><text:span text:style-name="T873">kumentów lub oświadczeń jakich może żądać zamawiający od wykonawcy (Dz. U. Z 2020 r. poz. 2415).</text:span></text:p>
      <text:p text:style-name="P874"><text:span text:style-name="T875">4)</text:span><text:span text:style-name="T876"><text:s/>Jeżeli wykonawca lub zamawiający przekazują oświadczenia, wnioski, zawiadomienia <text:s/>oraz informacje przy użyciu środków komunikacji <text:s/>elektronicznej, każda ze<text:s/></text:span><text:span text:style-name="T877">stron na żądanie drugiej strony niezwłocznie potwierdza fakt ich otrzymania.</text:span></text:p>
      <text:p text:style-name="P878"><text:span text:style-name="T879">5)</text:span><text:span text:style-name="T880"><text:s/>Korespondencja w postępowaniu prowadzona jest w języku polskim. Oznacza to że wszelka korespondencja w języku obcym winna być złożona wraz z tłumaczeniem na język polski. <text:s/></text:span></text:p>
      <text:p text:style-name="P881"/>
      <text:p text:style-name="P882">Rozdział 12. <text:s/>Wymagania dotyczące wadium</text:p>
      <text:p text:style-name="P883"><text:span text:style-name="T884">12.1<text:s/></text:span><text:span text:style-name="T885">Oferta musi być zabezpieczona wadium w wysokości:</text:span><text:span text:style-name="T886"><text:s/></text:span><text:span text:style-name="T887">2</text:span><text:span text:style-name="T888"><text:s/></text:span><text:span text:style-name="T889">5</text:span><text:span text:style-name="T890">00,00 zł</text:span><text:span text:style-name="T891">, (słownie:<text:s/></text:span><text:span text:style-name="T892">dwa</text:span><text:span text:style-name="T893"><text:s/>tysi</text:span><text:span text:style-name="T894">ące pięćset<text:s/></text:span><text:span text:style-name="T895"><text:s/>zł</text:span><text:span text:style-name="T896">otych</text:span><text:span text:style-name="T897">).</text:span></text:p>
      <text:p text:style-name="P898"><text:span text:style-name="T899">1</text:span><text:span text:style-name="T900">2.2<text:s/></text:span><text:span text:style-name="T901">Wadium musi być wniesione przed upływem terminu składania ofert wskazanym<text:s/></text:span><text:span text:style-name="T902">w pkt 16.2<text:s/></text:span><text:span text:style-name="T903">SWZ.</text:span></text:p>
      <text:p text:style-name="P904"><text:span text:style-name="T905">12.3<text:s/></text:span><text:span text:style-name="T906">Wykonawca może wnieść wadium w jednej lub kilku nas</text:span><text:span text:style-name="T907">tępujących formach:</text:span></text:p>
      <text:p text:style-name="P908"><text:span text:style-name="T909">1)</text:span><text:span text:style-name="T910"><text:s/>pieniądzu,<text:s/></text:span><text:span text:style-name="T911">przelewem<text:s/></text:span><text:span text:style-name="T912">na rachunek bankowy Zamawiającego w<text:s/></text:span><text:span text:style-name="T913">Bank Spółdzielczy w Żytnie, nr rachunku: 83 8267 0009 2000 0000 0130 0004</text:span></text:p>
      <text:p text:style-name="P914"><text:span text:style-name="T915">z dopiskiem:<text:s/></text:span><text:span text:style-name="T916">„</text:span><text:span text:style-name="T917">Wadium -</text:span><text:span text:style-name="T918"><text:s/></text:span><text:span text:style-name="T919">Przebudowa drogi gminnej w miejscowości Maluszyn – ul. Kasztanowa”</text:span></text:p>
      <text:p text:style-name="P920"><text:span text:style-name="T921">U</text:span><text:span text:style-name="T922">waga:<text:s/></text:span><text:span text:style-name="T923">Za termin wniesienia wadium w formie pieniężnej przyjmuje się termin uznania na rachunku Zamawiającego.</text:span></text:p>
      <text:p text:style-name="Standard"><text:span text:style-name="T924">2)</text:span><text:span text:style-name="T925"><text:s/>gwarancjach bankowych; <text:s text:c="2"/></text:span><text:span text:style-name="T926"><text:line-break/></text:span><text:span text:style-name="T927">3</text:span><text:span text:style-name="T928">)</text:span><text:span text:style-name="T929"><text:s/>gwarancjach ubezpieczeniowych;</text:span></text:p>
      <text:p text:style-name="P930"><text:span text:style-name="T931">4)</text:span><text:span text:style-name="T932"><text:s/>poręczeniach<text:s/></text:span><text:span text:style-name="T933">udzielanych przez podmioty, o których mowa w art. 6b ust. 5 pkt 2 ustawy z dnia 9 listopada 2000 r. o utworzeniu Polskiej Agencji Rozwoju Przedsiębiorczości.</text:span></text:p>
      <text:soft-page-break/>
      <text:p text:style-name="P934"><text:span text:style-name="T935">12.4<text:s/></text:span><text:span text:style-name="T936">Wadium wnosi się przed upływem terminu składania ofert i utrzymuje nieprzerwanie do dnia upły</text:span><text:span text:style-name="T937">wu terminu związania ofertą, z wyjątkiem przypadków, o których mowa w art. 98 ust. 1 pkt 2 i 3 oraz ust. 2 ustawy.</text:span></text:p>
      <text:p text:style-name="P938"><text:span text:style-name="T939">12.5<text:s/></text:span><text:span text:style-name="T940">Jeżeli wadium zostanie wniesione w formie, o której mowa w<text:s/></text:span><text:span text:style-name="T941">pkt 12.3 ppkt 2-4</text:span><text:span text:style-name="T942"><text:s/></text:span><text:span text:style-name="T943">wówczas Wykonawca przekazuje Zamawiającemu<text:s/></text:span><text:span text:style-name="T944">oryginał gwaranc</text:span><text:span text:style-name="T945">ji lub poręczenia w postaci elektronicznej</text:span><text:span text:style-name="T946"><text:s/>wystawionego na rzecz Zamawiającego (przed upływem terminu określonego</text:span><text:span text:style-name="T947"><text:s/>w pkt 16.2 niniejszej SWZ)</text:span><text:span text:style-name="T948">.</text:span></text:p>
      <text:p text:style-name="P949">Dokument ten musi zachować ważność przez okres związania ofertą i umożliwiać jednocześnie Zamawiającemu zrealizowanie swojego uprawnienia, nawet <text:s/>jeżeli zdarzenie stanowiące podstawę żądania wypłaty wadium zaistnieje w ostatnim dniu terminu związania ofertą.</text:p>
      <text:p text:style-name="P950">W/w dokument musi zawierać w swojej treści oświadczenie poręczyciela lub gwaranta, że zobowiązuje się on do<text:s/>nieodwołalnej i bezwarunkowej wypłaty wadium na pierwsze pisemne żądanie Zamawiającego wzywające do zapłaty.</text:p>
      <text:p text:style-name="P951">Tym samym, wadium musi zabezpieczać ofertę w sposób <text:s/>dający Zamawiającemu pewność pełnego zaspokojenia jego roszczeń zarówno co do ich<text:s/>maksymalnego zakresu, jak również bezwarunkowej i nieodwołalnej ich realizacji na pierwsze pisemne żądanie wzywające do zapłaty, w przypadku wystąpienia okoliczności ustawowych uprawniających do zatrzymania wadium.</text:p>
      <text:p text:style-name="P952"><text:span text:style-name="T953">12.5</text:span><text:span text:style-name="T954"><text:s/>Jeżeli wadium zostanie wniesione w p</text:span><text:span text:style-name="T955">ieniądzu - przelewem, na poleceniu przelewu należy wpisać</text:span><text:span text:style-name="T956"><text:s/>nazwę zadania</text:span><text:span text:style-name="T957">.</text:span></text:p>
      <text:p text:style-name="P958"><text:span text:style-name="T959">12.6</text:span><text:span text:style-name="T960"><text:s/>Zamawiający będzie dokonywał zwrotu lub zatrzymania wadium zgodnie z art. 98 ustawy.</text:span></text:p>
      <text:p text:style-name="P961">Rozdział 13. <text:s/>Termin związania ofertą</text:p>
      <text:p text:style-name="P962"><text:span text:style-name="T963">Termin związania ofertą wynosi<text:s/></text:span><text:span text:style-name="T964">30 dni i trwa do<text:s/></text:span><text:span text:style-name="T965">09</text:span><text:span text:style-name="T966">.0</text:span><text:span text:style-name="T967">7</text:span><text:span text:style-name="T968">.2022 r.</text:span></text:p>
      <text:p text:style-name="P969">Pierwszym dniem terminu związania ofertą jest dzień, w którym upływa termin składania ofert.</text:p>
      <text:p text:style-name="P970"/>
      <text:p text:style-name="P971">Rozdział 14. <text:s/>Opis sposobu przygotowywania oferty oraz <text:s/>innych dokumentów lub oświadczeń <text:s/>wymaganych przez Zamawiającego</text:p>
      <text:p text:style-name="P972"><text:span text:style-name="T973">14.1</text:span><text:span text:style-name="T974"><text:s/></text:span><text:span text:style-name="T975">Wykonawcy zobowiązani są zapoznać się dokładnie z informacjami zawartymi w SWZ<text:s/></text:span><text:span text:style-name="T976"><text:line-break/></text:span><text:span text:style-name="T977">i przygotować ofertę zgodnie z wymaganiami określonymi w tym dokumencie.</text:span></text:p>
      <text:p text:style-name="P978"><text:span text:style-name="T979">14.2</text:span><text:span text:style-name="T980"><text:s/>Wykonawca ma prawo złożyć tylko jedną ofertę.</text:span></text:p>
      <text:p text:style-name="P981"><text:span text:style-name="T982">14.3</text:span><text:span text:style-name="T983"><text:s/></text:span><text:span text:style-name="T984">Treść oferty musi być zgodna z wymaganiami zama</text:span><text:span text:style-name="T985">wiającego określonymi w dokumentach zamówienia.</text:span></text:p>
      <text:p text:style-name="P986"><text:span text:style-name="T987">14.4</text:span><text:span text:style-name="T988"><text:s/>Oferta może być złożona tylko do upływu terminu składania ofert.</text:span></text:p>
      <text:p text:style-name="P989"><text:span text:style-name="T990">14.5</text:span><text:span text:style-name="T991"><text:s/></text:span><text:span text:style-name="T992">Do upływu terminu składania ofert wykonawca<text:s/></text:span><text:span text:style-name="T993">może wycofać ofertę.</text:span><text:span text:style-name="T994"><text:s/></text:span><text:span text:style-name="T995">Wykonawca może wycofać ofertę za pośrednictwem<text:s/></text:span><text:span text:style-name="T996">Formularza do złożeni</text:span><text:span text:style-name="T997">a, zmiany, wycofania oferty lub wniosku</text:span><text:span text:style-name="T998"><text:s/>dostępnego na platformie ePUAP i udostępnionych również <text:s/>na miniPortalu. Sposób wycofania oferty został opisany w Instrukcji użytkownika systemu dostępnej na miniPortalu dostępnej na stronie: https://miniportal.uzp.g</text:span><text:span text:style-name="T999">ov.pl/.</text:span></text:p>
      <text:p text:style-name="P1000"><text:span text:style-name="T1001">14.6</text:span><text:span text:style-name="T1002"><text:s/>Oferta oraz wszelkie dokumenty wymagane w niniejszej specyfikacji muszą spełniać następujące wymogi:</text:span></text:p>
      <text:list text:style-name="LFO48" text:continue-numbering="true">
        <text:list-item>
          <text:p text:style-name="P1003"><text:span text:style-name="T1004">oferta musi zosta</text:span><text:span text:style-name="T1005">ć sporządzona w języku polskim;</text:span></text:p>
        </text:list-item>
        <text:list-item>
          <text:p text:style-name="P1006">ofertę składa się pod rygorem nieważności w formie elektronicznej lub w postaci elektronicznej opatrzonej podpisem zaufanym lub podpisem osobistym;</text:p>
        </text:list-item>
        <text:list-item>
          <text:p text:style-name="P1007">oferta oraz wszystkie wymagane dokumenty lub oświadczenia (również te złożone na załączonych do SWZ wzorach) muszą być podpisane przez osoby uprawnione do reprezentacji podmiotów składających te dokumenty lub oświadczenia;</text:p>
        </text:list-item>
        <text:list-item>
          <text:p text:style-name="P1008"><text:span text:style-name="T1009">oferty, oświadczenia, o których mowa w art. 125 ust. 1 ustawy, podmiotowe środki dowodowe, w tym oświadczenie, o którym mowa w art. 117 ust. 4 ustawy, oraz zobowiązanie podmiotu udostępniającego zasoby, o którym mowa w art. 118 ust. 3</text:span><text:span text:style-name="T1010"><text:s/>ustawy, przedmiotowe środki dowodowe, pełnomocnictwo, sporządza się w postaci elektronicznej, w formatach danych określonych w przepisach wydanych na podstawie art. 18 ustawy z dnia 17 lutego 2005 r. o informatyzacji działalności podmiotów realizujących z</text:span><text:span text:style-name="T1011">adania publiczne (Dz. U. z 2020 r. poz. 346 ze zm.) i p</text:span><text:span text:style-name="T1012">odpisuje kwalifikowanym podpisem elektroniczny</text:span><text:span text:style-name="T1013">m lub podpisem zaufanym lub podpisem osobistym.</text:span></text:p>
        </text:list-item>
        <text:list-item>
          <text:p text:style-name="P1014"><text:span text:style-name="T1015">informacje, oświadczenia lub dokumenty, inne niż określone w ppkt 4, przekazywane w postępowaniu, sporządza</text:span><text:span text:style-name="T1016"><text:s/>się w postaci elektronicznej, w formatach danych określonych w przepisach wydanych na podstawie art. 18 ustawy z dnia 17 lutego 2005 r. o informatyzacji działalności podmiotów realizujących zadania publiczne lub jako tekst wpisany bezpośrednio do wiadomoś</text:span><text:span text:style-name="T1017">ci przekazywanej przy użyciu środków komunikacji elektronicznej wskazanych przez Zamawiającego w niniejszym SWZ;</text:span></text:p>
        </text:list-item>
        <text:list-item>
          <text:p text:style-name="P1018">dokumenty elektroniczne przekazuje się w postępowaniu przy użyciu środków komunikacji elektronicznej wskazanych przez Zamawiającego w niniejszym SWZ;</text:p>
        </text:list-item>
        <text:list-item>
          <text:p text:style-name="P1019"><text:span text:style-name="T1020">Zamawiający informuje iż zgodnie z art. 18 ust. 3 ustawy, n</text:span><text:span text:style-name="T1021">ie ujawnia się informacji stanowiących tajemnicę przedsiębiorstwa w rozumieniu przepisów ustawy z dnia 16 kwietnia 1993r. o zwalczaniu nieuczciwej konkurencji (t.j. Dz. U. z 2020 r. poz. 191</text:span><text:span text:style-name="T1022">3 z późn zm.), jeżeli wykonawca, wraz z przekazaniem takich informacji, zastrzegł, że nie mogą być one udostępniane oraz wykazał, że zastrzeżone informacje stanowią tajemnicę przedsiębiorstwa. Wykonawca nie może zastrzec informacji, o których mowa w art. 2</text:span><text:span text:style-name="T1023">22 ust. 5 ustawy.</text:span></text:p>
        </text:list-item>
      </text:list>
      <text:p text:style-name="P1024"><text:span text:style-name="T1025">Brak stosownego zastrzeżenia wraz z wykazaniem, iż zastrzeżone informacje stanowią tajemnicę przedsiębiorstwa, będzie traktowany jako jednoznaczna zgoda na włączenie całości przekazanych informacji do dokumentacji postępowania oraz ich uj</text:span><text:span text:style-name="T1026">awnienie na zasadach określonych w ustawie.</text:span></text:p>
      <text:p text:style-name="P1027"><text:span text:style-name="T1028">W przypadku, gdy dokumenty elektroniczne w postępowaniu przekazywane przy użyciu środków komunikacji elektronicznej, zawierają informacje stanowiące tajemnicę przedsiębiorstwa w rozumieniu przepisów ustawy z<text:s/></text:span><text:span text:style-name="T1029">dnia 16 kwietnia 1993 r. o zwalczaniu nieuczciwej konkurencji (t.j. Dz. U. z 2020 r. poz. 1913 z późn zm.), wykonawca, w celu utrzymania w poufności tych informacji, przekazuje je w wydzielonym i odpowiednio oznaczonym pliku -<text:s/></text:span><text:span text:style-name="T1030">" Załącznik stanowiący tajemn</text:span><text:span text:style-name="T1031">icę przedsiębiorstwa",</text:span></text:p>
      <text:list text:style-name="LFO48" text:continue-numbering="true">
        <text:list-item>
          <text:p text:style-name="P1032">podmiotowe środki dowodowe, przedmiotowe środki dowodowe oraz inne dokumenty lub oświadczenia, sporządzone w języku obcym przekazuje się wraz z tłumaczeniem na język polski;</text:p>
        </text:list-item>
        <text:list-item>
          <text:p text:style-name="P1033"><text:span text:style-name="T1034">w przypadku gdy podmiotowe środki dowodowe, przedmiotowe śr</text:span><text:span text:style-name="T1035">odki dowodowe, inne dokumenty lub dokumenty potwierdzające umocowanie do reprezentowania odpowiednio wykonawcy, wykonawców wspólnie ubiegających się o udzielenie zamówienia publicznego, podmiotu udostępniającego zasoby na zasadach określonych w art. 118 us</text:span><text:span text:style-name="T1036">tawy lub podwykonawcy niebędącego podmiotem udostępniającym zasoby na takich zasadach (zwane dokumentami potwierdzającymi umocowanie do reprezentowania), zostały wystawione przez upoważnione podmioty inne niż wykonawca, wykonawca wspólnie ubiegający się o<text:s/></text:span><text:span text:style-name="T1037">udzielenie zamówienia, podmiot udostępniający zasoby lub podwykonawca (zwane "upoważnionymi podmiotami), jako dokument elektroniczny, przekazuje się ten dokument;</text:span></text:p>
        </text:list-item>
        <text:list-item>
          <text:p text:style-name="P1038"><text:span text:style-name="T1039">w przypadku, gdy podmiotowe środki dowodowe, przedmiotowe środki dowodowe, inne dokumenty lub</text:span><text:span text:style-name="T1040"><text:s/>dokumenty potwierdzające umocowanie do reprezentowania, zostały wystawione przez upoważnione podmioty jako dokument w postaci papierowej, przekazuje się cyfrowe odwzorowanie tego dokumentu opatrzone kwalifikowanym podpisem elektronicznym, podpisem zaufany</text:span><text:span text:style-name="T1041">m lub podpisem osobistym, poświadczające zgodność cyfrowego odwzorowania z dokumentem w postaci papierowej;</text:span></text:p>
        </text:list-item>
        <text:list-item>
          <text:p text:style-name="P1042"><text:span text:style-name="T1043">poświadczenia zgodności cyfrowego odwzorowania z dokumentem w postaci papierowej, o którym mowa w ppkt 10, dokonuje w przypadku:</text:span></text:p>
        </text:list-item>
      </text:list>
      <text:p text:style-name="P1044">a) podmiotowych środków dowodowych oraz dokumentów potwierdzających umocowanie do reprezentowania - odpowiednio wykonawca, wykonawca wspólnie ubiegający się o udzielenie zamówienia, podmiot udostępniający zasoby lub podwykonawca, w zakresie podmiotowych środków dowodowych lub dokumentów potwierdzających umocowanie do reprezentowania, które każdego z nich dotyczą,</text:p>
      <text:p text:style-name="P1045">b) przedmiotowych środków dowodowych - odpowiednio wykonawca lub wykonawca wspólnie ubiegający się o udzielenie zamówienia,</text:p>
      <text:p text:style-name="P1046"><text:span text:style-name="T1047">c) innych dokumentów -<text:s/></text:span><text:span text:style-name="T1048">odpowiednio wykonawca lub wykonawca wspólnie ubiegający się <text:s text:c="25"/>o udzielenie zamówienia, w zakresie dokumentów, które każdego z nich dotyczą;</text:span></text:p>
      <text:list text:style-name="LFO48" text:continue-numbering="true">
        <text:list-item>
          <text:p text:style-name="P1049"><text:span text:style-name="T1050">poświadczenia zgodności cyfrowego odwzorowania z dokumentem w postaci papierowej, o którym mo</text:span><text:span text:style-name="T1051">wa w ppkt 10, może dokonać również notariusz;</text:span></text:p>
        </text:list-item>
        <text:list-item>
          <text:p text:style-name="P1052"><text:span text:style-name="T1053">przez cyfrowe odwzorowanie, o którym mowa w ppkt 10-12 oraz w ppkt 15-17, należy rozumieć dokument elektroniczny będący kopią elektroniczną treści zapisanej w postaci papierowej, umożliwiający zapoznanie się z<text:s/></text:span><text:span text:style-name="T1054">tą treścią i jej zrozumienie, bez konieczności bezpośredniego dostępu do oryginału;</text:span></text:p>
        </text:list-item>
        <text:list-item>
          <text:p text:style-name="P1055"><text:span text:style-name="T1056">podmiotowe środki dowodowe, w tym oświadczenie, o którym mowa w art. 117 ust. 4 ustawy, oraz zobowiązanie podmiotu udostępniającego zasoby, przedmiotowe środki dowodowe, ni</text:span><text:span text:style-name="T1057">ewystawione przez upoważnione podmioty, oraz pełnomocnictwo przekazuje się w postaci elektronicznej i opatruje się kwalifikowanym podpisem elektronicznym, podpisem zaufanym lub podpisem osobistym;</text:span></text:p>
        </text:list-item>
        <text:list-item>
          <text:p text:style-name="P1058"><text:span text:style-name="T1059">w przypadku, gdy podmiotowe środki dowodowe, w tym oświadcz</text:span><text:span text:style-name="T1060">enie, o którym mowa w art. 117 ust. 4 ustawy, oraz zobowiązanie podmiotu udostępniającego zasoby, przedmiotowe środki dowodowe, niewystawione przez upoważnione podmioty lub pełnomocnictwo, zostały sporządzone jako dokument w postaci papierowej i opatrzone<text:s/></text:span><text:span text:style-name="T1061">własnoręcznym podpisem, przekazuje się cyfrowe odwzorowanie tego dokumentu opatrzone kwalifikowanym podpisem elektronicznym, podpisem zaufanym lub podpisem osobistym, poświadczającym zgodność cyfrowego odwzorowania z dokumentem w postaci papierowej;</text:span></text:p>
        </text:list-item>
        <text:list-item>
          <text:p text:style-name="P1062"><text:span text:style-name="T1063">poświa</text:span><text:span text:style-name="T1064">dczenia zgodności cyfrowego odwzorowania z dokumentem w postaci papierowej, o którym mowa w ppkt 15, dokonuje w przypadku:</text:span></text:p>
        </text:list-item>
      </text:list>
      <text:p text:style-name="P1065">a) podmiotowych środków dowodowych - odpowiednio wykonawca, wykonawca wspólnie ubiegający się o udzielenie zamówienia, podmiot udostępniający zasoby lub podwykonawca, w zakresie podmiotowych środków dowodowych, które każdego z nich dotyczą;</text:p>
      <text:p text:style-name="P1066">b) przedmiotowego środka dowodowego, oświadczenia, o którym mowa w art. 117 ust. 4 ustawy, lub zobowiązania podmiotu udostępniającego zasoby - odpowiednio wykonawca lub wykonawca wspólnie ubiegający się o udzielenie zamówienia;</text:p>
      <text:p text:style-name="P1067">c) pełnomocnictwa – mocodawca;</text:p>
      <text:list text:style-name="LFO48" text:continue-numbering="true">
        <text:list-item>
          <text:p text:style-name="P1068">poświadczenia zgodności cyfrowego odwzorowania z dokumentem w postaci papierowej, o którym mowa w ppkt 15, może dokonać również notariusz;</text:p>
        </text:list-item>
        <text:list-item>
          <text:p text:style-name="P1069">w przypadku przekazywania w postępowaniu dokumentu elektronicznego w formacie poddającym dane kompresji, opatrzenie pliku zawierającego skompresowane dokumenty kwalifikowanym podpisem elektronicznym, podpisem zaufanym lub podpisem osobistym, jest równoznaczne z<text:s/>opatrzeniem wszystkich dokumentów zawartych w tym pliku odpowiednio kwalifikowanym podpisem elektronicznym, podpisem zaufanym lub podpisem osobistym.</text:p>
        </text:list-item>
      </text:list>
      <text:p text:style-name="P1070"><text:span text:style-name="T1071">14.7<text:s/></text:span><text:span text:style-name="T1072">Podmiotowe środki dowodowe oraz inne dokumenty lub oświadczenia, o których mowa w rozporządzeniu Mini</text:span><text:span text:style-name="T1073">sta Rozwoju, Pracy i Technologii<text:s/></text:span><text:span text:style-name="T1074">z dnia 23 grudnia 2020 r. w sprawie podmiotowych środków dowodowych oraz innych dokumentów lub oświadczeń, jakich może żądać zamawiający od wykonawcy<text:s/></text:span><text:span text:style-name="T1075">(Dz.U. z 2020 r. poz. 2415 ), składa się w formie elektronicznej, w posta</text:span><text:span text:style-name="T1076">ci elektronicznej opatrzonej podpisem zaufanym lub podpisem osobistym, w formie pisemnej lub w formie dokumentowej, w zakresie i w sposób określony w przepisach wydanych na podstawie art. 70 ustawy.</text:span></text:p>
      <text:p text:style-name="P1077"/>
      <text:p text:style-name="P1078">Rozdział 15. <text:s/>Opis sposobu udzielania wyjaśnień oraz modyfikacja treści specyfikacji warunków zamówienia</text:p>
      <text:p text:style-name="P1079"><text:span text:style-name="T1080">15.1</text:span><text:span text:style-name="T1081"><text:s/>Wykonawca może zwrócić się do zamawiającego z wnioskiem o wyjaśnienie treści Specyfikacji Warunków Zamówienia. Zamawiający jest obowiązany udzielić wyjaśnień niezwłocznie, jednak nie później niż na 2 dn</text:span><text:span text:style-name="T1082">i przed upływem terminu składania ofert, pod warunkiem że wniosek o wyjaśnienie treści SWZ wpłynął do zamawiającego nie później niż na 4 dni przed upływem terminu składania ofert. Wniosek o wyjaśnienie treści SWZ należy przekazać Zamawiającemu poprzez Form</text:span><text:span text:style-name="T1083">ularz do komunikacji dostępny na ePUAP oraz udostępnionego przez miniPortal albo adres e-mail</text:span><text:span text:style-name="T1084">: <text:s/></text:span><text:span text:style-name="T1085">urzadgminy@zytno.pl</text:span></text:p>
      <text:p text:style-name="P1086"><text:span text:style-name="T1087">15.2</text:span><text:span text:style-name="T1088"><text:s/></text:span><text:span text:style-name="T1089">Jeżeli zamawiający nie udzieli wyjaśnień w terminie, o którym mowa pkt 15.1, przedłuża termin składania ofert o czas niezbędny do<text:s/></text:span><text:span text:style-name="T1090">zapoznania się wszystkich zainteresowanych wykonawców z wyjaśnieniami niezbędnymi do należytego przygotowania i złożenia ofert.</text:span></text:p>
      <text:p text:style-name="P1091"><text:span text:style-name="T1092">15.3<text:s/></text:span><text:span text:style-name="T1093">W przypadku gdy wniosek o wyjaśnienie treści SWZ nie wpłynął w terminie, o którym mowa w pkt 15.1, zamawiający nie ma obowi</text:span><text:span text:style-name="T1094">ązku udzielania wyjaśnień SWZ oraz obowiązku przedłużenia terminu składania ofert.</text:span></text:p>
      <text:soft-page-break/>
      <text:p text:style-name="P1095"><text:span text:style-name="T1096">15.4</text:span><text:span text:style-name="T1097"><text:s/>Przedłużenie terminu składania ofert, o których mowa w pkt 15.3, nie wpływa na bieg terminu składania wniosku o wyjaśnienie treści <text:s/>SWZ.</text:span></text:p>
      <text:p text:style-name="P1098"><text:span text:style-name="T1099">15.5</text:span><text:span text:style-name="T1100"><text:s/>Treść zapytań wraz z wyjaś</text:span><text:span text:style-name="T1101">nieniami zamawiający udostępnia, bez ujawniania źródła zapytania, na stronie internetowej prowadzonego postępowania</text:span><text:span text:style-name="T1102"><text:s/></text:span><text:span text:style-name="T1103"><text:s/></text:span><text:span text:style-name="T1104"><text:s/></text:span><text:span text:style-name="T1105">http://www.bip.zytno.pl</text:span></text:p>
      <text:p text:style-name="P1106"><text:span text:style-name="T1107">15.6<text:s/></text:span><text:span text:style-name="T1108">Zamawiający nie przewiduje zwołania zebrania wszystkich Wykonawców.</text:span></text:p>
      <text:p text:style-name="P1109"><text:span text:style-name="T1110">15.7</text:span><text:span text:style-name="T1111"><text:s/>W uzasadnionych przypadkach zamawiaj</text:span><text:span text:style-name="T1112">ący może przed upływem terminu składania ofert zmienić treść Specyfikacji Warunków Zamówienia. Dokonaną zmianę treści SWZ Zamawiający udostępnia na stronie internetowej prowadzonego postępowania<text:s/></text:span><text:span text:style-name="T1113"><text:s/></text:span><text:span text:style-name="T1114">http://www.bip.zytno.pl</text:span></text:p>
      <text:p text:style-name="P1115"><text:span text:style-name="T1116">15.8</text:span><text:span text:style-name="T1117"><text:s/>W przypadku gdy zmiana<text:s/></text:span><text:span text:style-name="T1118">treści SWZ jest istotna dla sporządzenia oferty lub wymaga od wykonawców dodatkowego czasu na zapoznanie się ze zmianą treści SWZ i przygotowanie ofert, zamawiający przedłuża termin składania ofert o czas niezbędny na ich przygotowanie.</text:span></text:p>
      <text:p text:style-name="P1119"><text:span text:style-name="T1120">15.9</text:span><text:span text:style-name="T1121"><text:s/>Zamawiający in</text:span><text:span text:style-name="T1122">formuje wykonawców o przedłużonym terminie składania ofert przez zamieszczenie informacji na stronie internetowej prowadzonego postępowania<text:s/></text:span><text:span text:style-name="T1123">http://www.bip.zytno.pl</text:span><text:span text:style-name="T1124">,</text:span><text:span text:style-name="T1125"><text:s/>na której została udostępniona SWZ.</text:span></text:p>
      <text:p text:style-name="P1126"><text:span text:style-name="T1127">15.10</text:span><text:span text:style-name="T1128"><text:s/> W przypadku gdy zmiana treści SWZ prowadzi do zm</text:span><text:span text:style-name="T1129">iany treści ogłoszenia o zamówieniu, zamawiający zamieszcza ogłoszenie o zmianie ogłoszenia w Biuletynie Zamówień Publicznych oraz na stronie internetowej prowadzonego postępowania</text:span><text:span text:style-name="T1130"><text:s/></text:span><text:span text:style-name="T1131"><text:s/></text:span><text:span text:style-name="T1132">http://www.bip.zytno.pl</text:span></text:p>
      <text:p text:style-name="P1133"/>
      <text:p text:style-name="Standard"><text:span text:style-name="T1134">Rozdział 16. <text:s/>Termin składania i otwarcia ofert</text:span><text:span text:style-name="T1135"><text:s text:c="2"/></text:span><text:span text:style-name="T1136"><text:s text:c="22"/></text:span></text:p>
      <text:p text:style-name="P1137"><text:span text:style-name="T1138">16.1<text:s/></text:span><text:span text:style-name="T1139">Wykonawca składa ofertę za pośrednictwem Formularza do złożenia, zmiany, wycofania oferty lub wniosku dostępnego na ePUAP (Elektronicznej Skrzynki Podawczej – nazwa - Urząd Gminy Żytno) i udostępnionego również na<text:s/></text:span><text:span text:style-name="T1140">miniPortalu . Szczegółowe informacje dotyczące sposobu złożenia oferty zawarto w rozdziale 11 SWZ.<text:s/></text:span><text:span text:style-name="T1141"><text:s/></text:span></text:p>
      <text:p text:style-name="P1142"><text:span text:style-name="T1143">16.2 Ofertę należy złożyć nie później niż do dnia 1</text:span><text:span text:style-name="T1144">0</text:span><text:span text:style-name="T1145">.0</text:span><text:span text:style-name="T1146">6</text:span><text:span text:style-name="T1147">.2022r. do godz. 11:00.</text:span></text:p>
      <text:p text:style-name="P1148"><text:span text:style-name="T1149">16.3<text:s/></text:span><text:span text:style-name="T1150">Oferta złożona po terminie zostanie odrzucona.</text:span></text:p>
      <text:p text:style-name="P1151"><text:span text:style-name="T1152">16.4<text:s/></text:span><text:span text:style-name="T1153">Zamawiający najpóźn</text:span><text:span text:style-name="T1154">iej przed otwarciem ofert udostępni na stronie internetowej prowadzonego postępowania <text:s/>informację o kwocie jaką <text:s/>zamierza przeznaczyć na sfinansowanie zamówienia.</text:span></text:p>
      <text:p text:style-name="P1155"><text:span text:style-name="T1156">16.5 Otwarcie ofert<text:s/></text:span><text:span text:style-name="T1157">nastąpi dnia<text:s/></text:span><text:span text:style-name="T1158">1</text:span><text:span text:style-name="T1159">0</text:span><text:span text:style-name="T1160">.0</text:span><text:span text:style-name="T1161">6</text:span><text:span text:style-name="T1162">.2022r. o godz. 11:30,</text:span><text:span text:style-name="T1163"><text:s/>nie później niż następnego dnia<text:s/></text:span><text:span text:style-name="T1164">po dniu, w którym upłynął termin składania ofert.</text:span></text:p>
      <text:p text:style-name="P1165"><text:span text:style-name="T1166">16.6<text:s/></text:span><text:span text:style-name="T1167">Otwarcie ofert następuje poprzez użycie <text:s/>mechanizmu do odszyfrowania ofert dostępnego po zalogowaniu w zakładce Deszyfrowanie na miniPortalu i następuje poprzez wskazanie pliku do odszyfrowania.</text:span></text:p>
      <text:p text:style-name="P1168"><text:span text:style-name="T1169">16.7<text:s/></text:span><text:span text:style-name="T1170">W</text:span><text:span text:style-name="T1171"><text:s/>przypadku awarii systemu teleinformatycznego przy użyciu, którego następuje otwarcie ofert, która powoduje brak <text:s/>możliwości otwarcia ofert w terminie określonym w pkt 16.5, otwarcie ofert nastąpi niezwłocznie po usunięciu awarii.</text:span></text:p>
      <text:p text:style-name="P1172"><text:span text:style-name="T1173">16.8</text:span><text:span text:style-name="T1174"><text:s/>Zamawiający informuj</text:span><text:span text:style-name="T1175">e o zmianie terminu otwarcia ofert na stronie internetowej prowadzonego postępowania. <text:s text:c="2"/></text:span></text:p>
      <text:p text:style-name="P1176"><text:span text:style-name="T1177">16.9<text:s/></text:span><text:span text:style-name="T1178">Niezwłocznie po otwarciu ofert Zamawiający zamieszcza na stronie internetowej</text:span><text:span text:style-name="T1179"><text:line-break/></text:span><text:span text:style-name="T1180">prowadzonego postepowania<text:s/></text:span><text:span text:style-name="T1181"><text:s/></text:span><text:a xlink:href="http://www.bip.zytno.pl/" office:target-frame-name="_top" xlink:show="replace"><text:span text:style-name="T1182">http://www.bip.</text:span><text:span text:style-name="T1183">zytno.pl</text:span></text:a><text:span text:style-name="T1184"><text:s/></text:span><text:span text:style-name="T1185">informacje o:</text:span></text:p>
      <text:p text:style-name="P1186">1) nazwach albo imionach i nazwiskach oraz siedzibach lub miejscach prowadzonej działalności gospodarczej albo miejscach zamieszkania wykonawców, których oferty zostały otwarte;</text:p>
      <text:p text:style-name="P1187">2) cenach lub kosztach zawartych w ofertach.</text:p>
      <text:p text:style-name="P1188"/>
      <text:p text:style-name="P1189">Rozdział 17. <text:s/>Opis sposobu obliczenia ceny oraz dane dotyczące pozostałych kryteriów oceny ofert jakie Wykonawca zobowiązany jest podać</text:p>
      <text:p text:style-name="P1190"><text:span text:style-name="T1191">17.1</text:span><text:span text:style-name="T1192"><text:s/>Przed obliczeniem ceny oferty Wykonawca powinien dokładnie i szczegółowo zapoznać się ze specyfikacją <text:s/>warunków zam</text:span><text:span text:style-name="T1193">ówienia<text:s/></text:span><text:span text:style-name="T1194">wraz z dodatkami</text:span><text:span text:style-name="T1195">.</text:span></text:p>
      <text:p text:style-name="P1196">17.2 Wykonawca uwzględniając wszystkie wymogi, o których mowa w niniejszej SWZ wraz z</text:p>
      <text:p text:style-name="P1197">dodatkami, powinien w ustalonej przez siebie cenie ryczałtowej<text:s/>uwzględnić wszystkie koszty niezbędne do prawidłowego i pełnego zrealizowania zamówienia, pozwalające osiągnąć cel oznaczony w umowie, w tym w szczególności koszty związane z formą wynagrodzenia, dostawy materiałów,<text:s/>koszty<text:s/>rękojmi za wady i gwarancji. Wykonawca w oparciu o wzór/projekt umowy, ustali wynagrodzenie ryczałtowe. Zaoferowane przez Wykonawcę wynagrodzenie obejmuje wszelkie<text:s/>koszty niezbędne do prawidłowego i pełnego zrealizowania przedmiotu umowy, a także rękojmi za wady i<text:s/><text:soft-page-break/>gwarancji. Wykonawca ponosi odpowiedzialność na zasadzie ryzyka z tytułu oszacowania wszelkich kosztów związanych z realizacją przedmiotu umowy. Niedoszacowanie, pominięcie oraz brak rozpoznania zakresu przedmiotu umowy nie może być podstawą do żądania zmiany wynagrodzenia.</text:p>
      <text:p text:style-name="P1198"><text:span text:style-name="T1199">Przedmiar</text:span><text:span text:style-name="T1200"><text:s/>robót załączono do SWZ jedynie informacyjnie, dlatego Wykonawca zobowiązany jest przy wycenie oferty uwzględnić wszelkie różn</text:span><text:span text:style-name="T1201">ice w ilościach, czy brak pozycji, jeżeli konieczność<text:s/></text:span><text:span text:style-name="T1202">wykonania prac wynika z <text:s/>projektu budowlanego i docelowej organizacji ruchu, specyfikacji technicznych wykonania i odbioru robót oraz ze wzoru / projektu umowy dot. danej części zamówienia czy SWZ.</text:span></text:p>
      <text:p text:style-name="P1203"><text:span text:style-name="T1204">Z<text:s/></text:span><text:span text:style-name="T1205">uwagi na charakter wynagrodzenia (ryczałt) nie obowiązują zapisy dotyczące podstawy płatności jako ceny jednostkowej skalkulowanej przez Wykonawcę za jednostkę obmiarową ustaloną dla danej pozycji kosztorysu/przedmiaru, zawarte w specyfikacjach technicznyc</text:span><text:span text:style-name="T1206">h wykonania i odbioru<text:s/></text:span><text:span text:style-name="T1207">robót.</text:span></text:p>
      <text:p text:style-name="P1208"/>
      <text:p text:style-name="P1209"><text:span text:style-name="T1210">17.3<text:s/></text:span><text:span text:style-name="T1211">Obowiązującym strony wynagrodzeniem, jest wynagrodzenie ryczałtowe, o którym mowa w art. 632 kodeksu cywilnego, z zastrzeżeniem postanowień zawartych we wzorze umowy.</text:span></text:p>
      <text:p text:style-name="P1212"/>
      <text:p text:style-name="P1213"><text:span text:style-name="T1214">17.4 Wykonawca w formularzu ofertowym poda :</text:span></text:p>
      <text:p text:style-name="P1215"><text:span text:style-name="T1216">a)<text:s/></text:span><text:span text:style-name="T1217">cenę ryczałtową brutto<text:s/></text:span><text:span text:style-name="T1218">(z podatkiem VAT - stawka podatku VAT 23%) za wykonanie całości</text:span></text:p>
      <text:p text:style-name="P1219"><text:span text:style-name="T1220">przedmiotu</text:span><text:span text:style-name="T1221"><text:s/>zamówienia =<text:s/></text:span><text:span text:style-name="T1222">cena ryczałtowa netto bez VAT za wykonanie całości przedmiotu zamówienia + należny podatek VAT</text:span><text:span text:style-name="T1223">,</text:span></text:p>
      <text:p text:style-name="P1224"/>
      <text:p text:style-name="P1225"><text:span text:style-name="T1226">b) zadeklarowany okr</text:span><text:span text:style-name="T1227">es gwarancji Wykonawcy (kryterium oceny ofert G) na cały przedmiot</text:span><text:span text:style-name="T1228"><text:s/>zamówienia w tym zastosowane materiały,<text:s/></text:span><text:span text:style-name="T1229">licząc od</text:span><text:span text:style-name="T1230"><text:s/></text:span><text:span text:style-name="T1231">podpisania protokołu odbioru końcowego przedmiotu zamówienia – podać w pełnych</text:span><text:span text:style-name="T1232"><text:s/></text:span><text:span text:style-name="T1233">miesiącach</text:span></text:p>
      <text:p text:style-name="P1234"><text:span text:style-name="T1235">Najkrótszy<text:s/></text:span><text:span text:style-name="T1236">możliwy okres gwarancji Wykonawcy<text:s/></text:span><text:span text:style-name="T1237">(kryterium oceny ofert G) na cały przedmiot</text:span><text:span text:style-name="T1238"><text:s/></text:span><text:span text:style-name="T1239">zamówienia w tym zastosowane materiały,<text:s/></text:span><text:span text:style-name="T1240">wymagany przez Zamawiającego:<text:s/></text:span><text:span text:style-name="T1241">36 miesięcy,<text:s/></text:span><text:span text:style-name="T1242">a najdłuższy możliwy okres gwarancji uwzględniony do oceny ofert:</text:span><text:s/><text:span text:style-name="T1243">60 miesięcy.<text:s/></text:span></text:p>
      <text:p text:style-name="P1244"><text:span text:style-name="T1245">Wykonawca obowią</text:span><text:span text:style-name="T1246">zany jest podać oferowany okres gwarancji w pełnych miesiącach.</text:span></text:p>
      <text:p text:style-name="P1247"><text:span text:style-name="T1248">Jeżeli Wykonawca zaproponuje okres gwarancji dłuższy niż<text:s/></text:span><text:span text:style-name="T1249">60 miesięcy<text:s/></text:span><text:span text:style-name="T1250">do oceny ofert zostanie przyjęty okres<text:s/></text:span><text:span text:style-name="T1251">60 miesięcy<text:s/></text:span><text:span text:style-name="T1252">i taki zostanie uwzględniony w Umowie z Wykonawcą.</text:span></text:p>
      <text:p text:style-name="P1253"/>
      <text:p text:style-name="P1254"><text:span text:style-name="T1255">17.5</text:span><text:span text:style-name="T1256"><text:s/></text:span><text:span text:style-name="T1257">Dla porównania<text:s/></text:span><text:span text:style-name="T1258">ofert Zamawiający przyjmie</text:span><text:span text:style-name="T1259">:</text:span></text:p>
      <text:p text:style-name="P1260"><text:span text:style-name="T1261">1) łączną cenę ryczałtową brutto obejmującą podatek od towarów i usług (z VAT) za wykonanie całości przedmiotu zamówienia – wg przypisanej wagi kryterium Ceny (C)<text:s/></text:span><text:span text:style-name="T1262"><text:s/>tj. 60 pkt <text:s/></text:span></text:p>
      <text:p text:style-name="P1263">i</text:p>
      <text:p text:style-name="P1264"><text:span text:style-name="T1265">2)<text:s/></text:span><text:span text:style-name="T1266">zadeklarowany okres gwarancji</text:span><text:span text:style-name="T1267"><text:s/></text:span><text:span text:style-name="T1268">Wykonawcy (kryterium oceny ofert G) na cały przedmiot zamówienia, jednakże nie dłuższy niż zaoferowany okres gwarancji Wykonawcy na cały przedmiot zamówienia</text:span><text:span text:style-name="T1269">, <text:s/>licząc od podpisania protokołu odbioru końcowego przedmiotu zamówienia- wg przypisanej wagi kryt</text:span><text:span text:style-name="T1270">erium Okres gwarancji Wykonawcy (G)</text:span><text:span text:style-name="T1271"><text:s/>40 pkt.</text:span></text:p>
      <text:p text:style-name="P1272"><text:span text:style-name="T1273">17.6<text:s/></text:span><text:span text:style-name="T1274">Zamawiając</text:span><text:span text:style-name="T1275">y informuje, że w przypadku towarów i usług wymienionych w załączniku nr 15 do Ustawy z dnia 11 marca 2004 r. o podatku od towarów i usług, zmienionej ustawą (t.j. Dz. U. z 2020 r. poz. 106 ze zm.)</text:span><text:span text:style-name="T1276">, zgodnie z zapisami w art. 108 a Ustawy, podatnicy są obowiązani zastosować mechanizm podzielonej płatności. (tzw. MPP)</text:span></text:p>
      <text:p text:style-name="P1277"><text:span text:style-name="T1278">17.7<text:s/></text:span><text:span text:style-name="T1279">Jeżeli złożona zostanie oferta, której wybór prowadziłby do powstania u zamawiającego obowiązku podatkowego zgodnie z ustawą z dni</text:span><text:span text:style-name="T1280">a 11 marca 2004 r. o podatku od towarów i usług <text:s/>dla celów zastosowania kryterium ceny Zamawiający doliczy do przedstawionej w niej ceny kwotę podatku od towarów i usług, którą miałby obowiązek rozliczyć. W ofercie wykonawca ma obowiązek:</text:span></text:p>
      <text:soft-page-break/>
      <text:p text:style-name="P1281">1)<text:s/>poinformowania zamawiającego, że wybór jego oferty będzie prowadził do powstania u zamawiającego obowiązku podatkowego;</text:p>
      <text:p text:style-name="P1282">2) wskazania nazwy (rodzaju) towaru lub usługi, których dostawa lub świadczenie będą prowadziły do powstania obowiązku<text:s/>podatkowego;</text:p>
      <text:p text:style-name="P1283">3) wskazania wartości towaru lub usługi objętego obowiązkiem podatkowym zamawiającego, bez kwoty podatku;</text:p>
      <text:p text:style-name="P1284">4) wskazania stawki podatku od towarów i usług, która zgodnie z wiedzą wykonawcy, będzie miała zastosowanie.</text:p>
      <text:p text:style-name="P1285"><text:span text:style-name="T1286">17.8</text:span><text:span text:style-name="T1287"><text:s/></text:span><text:span text:style-name="T1288">Wszystkie wartości poda</text:span><text:span text:style-name="T1289">ne w formularzu ofertowym powinny być liczone w złotych polskich</text:span><text:span text:style-name="T1290"><text:line-break/></text:span><text:span text:style-name="T1291">z dokładnością do dwóch miejsc po przecinku w rozumieniu<text:s/></text:span><text:span text:style-name="T1292">ustawy z dnia<text:s/></text:span><text:span text:style-name="T1293">9 maja 2014r. o informowaniu o cenach towarów i usług ( Dz. U. z 2019 r. <text:s/>poz. 178 ze zm.)</text:span><text:span text:style-name="T1294"><text:s/>oraz ustawy z dnia 7 lipca 19</text:span><text:span text:style-name="T1295">94r. o denominacji złotego ( Dz. U. Nr 84, poz. 386</text:span><text:span text:style-name="T1296">).</text:span></text:p>
      <text:p text:style-name="P1297"><text:span text:style-name="T1298">17.9<text:s/></text:span><text:span text:style-name="T1299">Zamawiający informuje, że w przypadku towarów i usług wymienionych w załączniku nr 15 do Ustawy z dnia 11 marca 2004 r. o podatku od towarów i usług, zmienionej ustawą (Dz. U. z 2019 r. poz. 1751<text:s/></text:span><text:span text:style-name="T1300">ze zm.), zgodnie z zapisami w art. 108 a Ustawy, podatnicy są obowiązani zastosować mechanizm podzielonej płatności. (tzw. MPP).</text:span></text:p>
      <text:p text:style-name="P1301"><text:span text:style-name="T1302">17.10</text:span><text:span text:style-name="T1303"><text:s/>Zamawiający nie dopuszcza podawania cen ofertowych w walutach obcych.</text:span></text:p>
      <text:p text:style-name="P1304"/>
      <text:p text:style-name="P1305"><text:span text:style-name="T1306">17.11</text:span><text:span text:style-name="T1307"><text:s/>Zamawiający zgodnie z art. 223 ust. 2 ustawy</text:span><text:span text:style-name="T1308">, poprawia w ofercie:</text:span></text:p>
      <text:list text:style-name="LFO49" text:continue-numbering="true">
        <text:list-item>
          <text:p text:style-name="P1309"><text:s/>oczywiste omyłki pisarskie,</text:p>
        </text:list-item>
        <text:list-item>
          <text:p text:style-name="P1310"><text:s/>oczywiste omyłki rachunkowe, z uwzględnieniem konsekwencji rachunkowych dokonanych poprawek,</text:p>
        </text:list-item>
        <text:list-item>
          <text:p text:style-name="P1311"><text:span text:style-name="T1312"><text:s/>inne omyłki polegające na niezgodności oferty z dokumentami zamówienia,</text:span><text:span text:style-name="T1313"><text:line-break/></text:span><text:span text:style-name="T1314"><text:s text:c="3"/>niepowodujące istotnych zmian w tre</text:span><text:span text:style-name="T1315">ści oferty</text:span></text:p>
        </text:list-item>
      </text:list>
      <text:p text:style-name="P1316">- niezwłocznie zawiadamiając o tym wykonawcę, którego oferta została poprawiona.</text:p>
      <text:p text:style-name="P1317"/>
      <text:p text:style-name="P1318">Rozdział 18. <text:s/>Opis kryteriów, którymi zamawiający będzie się kierował przy wyborze oferty, wraz z podaniem wag tych kryteriów i sposobu oceny ofert</text:p>
      <text:p text:style-name="P1319"/>
      <text:p text:style-name="P1320">18.1.Kryteria oceny ofert - zamawiający uzna oferty za spełniające wymagania i przyjmie do szczegółowego rozpatrywania, jeżeli:</text:p>
      <text:p text:style-name="P1321"/>
      <text:p text:style-name="P1322">1)<text:tab/>oferta, spełnia wymagania określone niniejszą specyfikacją,</text:p>
      <text:p text:style-name="P1323">2)<text:tab/>oferta została złożona, w określonym przez<text:s/>zamawiającego terminie,</text:p>
      <text:p text:style-name="P1324">3)<text:tab/>wykonawca przedstawił ofertę zgodną co do treści z wymaganiami zamawiającego.</text:p>
      <text:p text:style-name="P1325"/>
      <text:p text:style-name="P1326">18.2. Kryteria oceny ofert - stosowanie matematycznych obliczeń przy ocenie ofert, stanowi podstawową zasadę oceny ofert, które oceniane będą w odniesieniu do najkorzystniejszych warunków przedstawionych przez wykonawców w zakresie każdego kryterium.</text:p>
      <text:p text:style-name="P1327">18.3. Za parametry najkorzystniejsze w danym kryterium, oferta otrzyma maksymalną ilość punktów ustaloną w poniższym opisie, pozostałe będą oceniane odpowiednio - proporcjonalnie do parametru najkorzystniejszego, wybór oferty dokonany zostanie na podstawie opisanych kryteriów i ustaloną punktację: punktacja 0-100 (100%=100pkt).</text:p>
      <text:p text:style-name="P1328"><text:s/></text:p>
      <text:p text:style-name="P1329">18.4. Wybór oferty zostanie dokonany w oparciu o przyjęte w niniejszym postępowaniu kryteria oceny ofert przedstawione poniżej.<text:s/></text:p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Lp</text:p>
          </table:table-cell>
          <table:table-cell table:style-name="TableCell1340">
            <text:p text:style-name="P1341">Nazwa kryterium</text:p>
          </table:table-cell>
          <table:table-cell table:style-name="TableCell1342">
            <text:p text:style-name="P1343">Waga kryterium</text:p>
          </table:table-cell>
          <table:table-cell table:style-name="TableCell1344">
            <text:p text:style-name="P1345">Szczegółowy opis, wzór</text:p>
          </table:table-cell>
          <table:table-cell table:style-name="TableCell1346">
            <text:p text:style-name="P1347">Uwagi, objaśnienia</text:p>
          </table:table-cell>
        </table:table-row>
        <table:table-row table:style-name="TableRow1348">
          <table:table-cell table:style-name="TableCell1349">
            <text:p text:style-name="P1350"><text:bookmark-start text:name="_Hlk76107748"/>1</text:p>
          </table:table-cell>
          <table:table-cell table:style-name="TableCell1351">
            <text:p text:style-name="P1352">Cena</text:p>
          </table:table-cell>
          <table:table-cell table:style-name="TableCell1353">
            <text:p text:style-name="P1354">60</text:p>
          </table:table-cell>
          <table:table-cell table:style-name="TableCell1355">
            <text:p text:style-name="P1356">cena najniższa / cena ofertowa X 60 pkt</text:p>
          </table:table-cell>
          <table:table-cell table:style-name="TableCell1357">
            <text:p text:style-name="P1358">najkorzystniejsza oferta z najwyższą sumą punktów</text:p>
          </table:table-cell>
        </table:table-row>
        <table:table-row table:style-name="TableRow1359">
          <table:table-cell table:style-name="TableCell1360">
            <text:p text:style-name="P1361"><text:bookmark-end text:name="_Hlk76107748"/><text:soft-page-break/>2</text:p>
          </table:table-cell>
          <table:table-cell table:style-name="TableCell1362">
            <text:p text:style-name="P1363"><text:span text:style-name="T1364">Okres gwarancji<text:s/></text:span><text:span text:style-name="T1365">jakości</text:span></text:p>
          </table:table-cell>
          <table:table-cell table:style-name="TableCell1366">
            <text:p text:style-name="P1367">40</text:p>
          </table:table-cell>
          <table:table-cell table:style-name="TableCell1368">
            <text:p text:style-name="P1369">Wg wzoru z pkt <text:s text:c="4"/>18.6.<text:s/></text:p>
            <text:p text:style-name="P1370">G = (G o : G max) <text:s text:c="2"/>X 40 pkt.</text:p>
          </table:table-cell>
          <table:table-cell table:style-name="TableCell1371">
            <text:p text:style-name="P1372">najkorzystniejsza oferta z najwyższą sumą punktów</text:p>
          </table:table-cell>
        </table:table-row>
      </table:table>
      <text:p text:style-name="P1373"><text:span text:style-name="T1374">#684</text:span><text:span text:style-name="T1375"><text:s/></text:span></text:p>
      <text:p text:style-name="P1376"><text:span text:style-name="T1377">18.5.</text:span><text:span text:style-name="T1378"><text:s/></text:span><text:span text:style-name="T1379">Dodatkowe postanowienia dot. kryterium cena:</text:span></text:p>
      <text:p text:style-name="P1380">Punkty w tym kryterium zostaną przyznane według wzoru:</text:p>
      <text:p text:style-name="P1381"><text:span text:style-name="T1382">C = (C min/C o) x<text:s/></text:span><text:span text:style-name="T1383">60</text:span><text:span text:style-name="T1384"><text:s/></text:span><text:span text:style-name="T1385">pkt</text:span></text:p>
      <text:p text:style-name="P1386">gdzie:</text:p>
      <text:p text:style-name="P1387">C min- najniższa cena brutto z ocenianych ofert (zł)</text:p>
      <text:p text:style-name="P1388">C o - cena brutto określona w ocenianej ofercie (zł)</text:p>
      <text:p text:style-name="P1389"/>
      <text:p text:style-name="P1390"><text:span text:style-name="T1391">18.6. Dodatkowe postanowienia dot. kryterium Okres gwarancji jakości:</text:span><text:span text:style-name="T1392"><text:line-break/></text:span><text:span text:style-name="T1393">Liczba punktów w kryterium gwarancja jakości zostanie<text:s/></text:span><text:span text:style-name="T1394">przyznany w oparciu o zadeklarowany przez Wykonawcę okres gwarancji jakości. Wykonawca może zadeklarować okres gwarancji jakości w następującym przedziale: <text:s/>36 - 60 <text:s/>miesięcy:</text:span><text:span text:style-name="T1395"><text:line-break/></text:span><text:span text:style-name="T1396"><text:line-break/></text:span><text:span text:style-name="T1397">Przedział miesięcy możliwy do zadeklarowania: 36 najkrótszy możliwy - 60 najdłu</text:span><text:span text:style-name="T1398">ższy możliwy okres gwarancji jakości.</text:span><text:span text:style-name="T1399"><text:line-break/></text:span><text:span text:style-name="T1400">Okres gwarancji jakości należy zadeklarować w pełnych miesiącach.<text:s/></text:span><text:span text:style-name="T1401"><text:line-break/></text:span><text:span text:style-name="T1402"><text:line-break/></text:span><text:span text:style-name="T1403">Sposób przyznawania punktów:</text:span><text:span text:style-name="T1404"><text:line-break/></text:span><text:span text:style-name="T1405">1) Wykonawca, który zaoferuje najdłuższy tj. 60 mies. okres gwarancji jakości otrzyma maksymalną liczbę punktów w niniejs</text:span><text:span text:style-name="T1406">zym kryterium,</text:span><text:span text:style-name="T1407"><text:line-break/></text:span><text:span text:style-name="T1408">2) W przypadku, gdy wszyscy Wykonawcy zaproponują <text:s/>jednakowy okres gwarancji jakości, wszyscy otrzymują maksymalną liczbę punktów w niniejszym kryterium.</text:span><text:span text:style-name="T1409"><text:line-break/></text:span><text:span text:style-name="T1410">3) Pozostali, czyli Wykonawcy, którzy zaoferują wartość mniejszą od najdłuższej, otrzym</text:span><text:span text:style-name="T1411">ują liczbę punktów obliczoną wg wzoru:<text:s/></text:span><text:span text:style-name="T1412"><text:line-break/></text:span><text:span text:style-name="T1413">G = (G o / G max) <text:s/>X 40 pkt.</text:span></text:p>
      <text:p text:style-name="P1414"><text:span text:style-name="T1415">gdzie:</text:span><text:span text:style-name="T1416"><text:line-break/></text:span><text:span text:style-name="T1417">G o - okres gwarancji zadeklarowany w ofercie ocenianej</text:span><text:span text:style-name="T1418"><text:line-break/></text:span><text:span text:style-name="T1419">G max - najdłuższy okres gwarancji spośród złożonych ofert</text:span><text:span text:style-name="T1420"><text:line-break/></text:span></text:p>
      <text:p text:style-name="P1421"><text:span text:style-name="T1422">18.8</text:span><text:span text:style-name="T1423">. Oferta wypełniająca w najwyższym stopniu wymagania określo</text:span><text:span text:style-name="T1424">ne w każdym kryterium otrzyma maksymalną liczbę punktów. Pozostałym wykonawcom, wypełniającym wymagania kryterialne przypisana zostanie odpowiednio mniejsza (proporcjonalnie mniejsza) liczba punktów. Wynik będzie traktowany jako wartość punktowa oferty.<text:s/></text:span></text:p>
      <text:p text:style-name="P1425"><text:span text:style-name="T1426">1</text:span><text:span text:style-name="T1427">8.9</text:span><text:span text:style-name="T1428">. Wynik - oferta, która przedstawia najkorzystniejszy bilans (maksymalna liczba przyznanych punktów w oparciu o ustalone kryteria) zostanie oceniona jako najkorzystniejsza, pozostałe oferty zostaną sklasyfikowane zgodnie z ilością uzyskanych punktów.<text:s/></text:span></text:p>
      <text:p text:style-name="P1429"><text:span text:style-name="T1430"><text:s/></text:span><text:span text:style-name="T1431">Wykonawca, kt</text:span><text:span text:style-name="T1432">órego oferta zostanie oceniona jako najkorzystniejsza podlegać będzie badaniu czy nie podlega wykluczeniu oraz spełnia warunki udziału w postępowaniu, zgodnie z <text:s/>niniejszą Specyfikacją .</text:span></text:p>
      <text:p text:style-name="P1433"><text:span text:style-name="T1434">18.10</text:span><text:span text:style-name="T1435">.<text:s/></text:span><text:span text:style-name="T1436">Zamawiający zastosuje zaokrąglanie każdego wyniku</text:span><text:span text:style-name="T1437"><text:s/>do dwóch miejsc po przecinku.</text:span></text:p>
      <text:p text:style-name="P1438"><text:span text:style-name="T1439">18.1</text:span><text:span text:style-name="T1440">1</text:span><text:span text:style-name="T1441">. Zamawiający nie przewiduje przeprowadzenia aukcji elektronicznej w celu wyboru najkorzystniejszej spośród ofert uznanych za ważne.</text:span></text:p>
      <text:p text:style-name="P1442"/>
      <text:p text:style-name="P1443">Rozdział 19. <text:s/>Informacje o formalnościach, jakie powinny zostać dopełnione po<text:s/>wyborze oferty w celu zawarcia umowy w sprawie zamówienia publicznego</text:p>
      <text:p text:style-name="P1444"><text:span text:style-name="T1445">19.1<text:s/></text:span><text:span text:style-name="T1446">Wybranemu Wykonawcy, Zamawiający określi miejsce i termin podpisania umowy. Termin zawarcia umowy może ulec zmianie w przypadku skorzystania przez któregoś z Wykonawców ze środków o</text:span><text:span text:style-name="T1447">chrony prawnej. O nowym terminie zawarcia umowy wybrany Wykonawca zostanie poinformowany pisemnie.</text:span></text:p>
      <text:p text:style-name="P1448"><text:span text:style-name="T1449">19.2</text:span><text:span text:style-name="T1450"><text:s/>W okresie obowiązywania stanu zagrożenia epidemicznego albo stanu epidemii oraz związanych z nimi ograniczeń w przemieszczaniu się, Zamawiający dopuszcz</text:span><text:span text:style-name="T1451">a, że umowa <text:s text:c="35"/></text:span><text:soft-page-break/><text:span text:style-name="T1452">w sprawie zamówienia publicznego zawierana będzie w postaci elektronicznej opatrzonej kwalifikowanym podpisem elektronicznym.</text:span></text:p>
      <text:p text:style-name="P1453"><text:span text:style-name="T1454">19.3<text:s/></text:span><text:span text:style-name="T1455">Osoby reprezentujące Wykonawcę przy podpisywaniu umowy powinny posiadać ze sob</text:span><text:span text:style-name="T1456">ą dokumenty potwierdzające ich umocowanie do podpisania umowy, o ile umocowanie to nie będzie wynikać z dokumentów załączonych do oferty.</text:span></text:p>
      <text:p text:style-name="P1457"><text:span text:style-name="T1458">19.4</text:span><text:span text:style-name="T1459"><text:s/>Wraz z pismem informującym o miejscu i terminie podpisania umowy Zamawiający przekaże Wykonawcy szczegółowe infor</text:span><text:span text:style-name="T1460">macje na temat wymaganego zabezpieczenia należytego wykonania umowy, w tym wysokość kwot oraz terminy ich trwania.</text:span></text:p>
      <text:p text:style-name="P1461"/>
      <text:p text:style-name="P1462">Rozdział 20. <text:s/>Wymagania dotyczące zabezpieczenia należytego wykonania umowy</text:p>
      <text:p text:style-name="P1463"><text:span text:style-name="T1464">20.1<text:s/></text:span><text:span text:style-name="T1465">Zamawiający wymaga wniesienia zabezpieczenia<text:s/></text:span><text:span text:style-name="T1466">należytego wykonania umowy (zwanego dalej „Zabezpieczeniem”)</text:span><text:span text:style-name="T1467"><text:s/></text:span><text:span text:style-name="T1468">na pokrycie roszczeń z tytułu niewykonania lub nienależytego wykonania umowy.</text:span></text:p>
      <text:p text:style-name="P1469"><text:span text:style-name="T1470">20.2<text:s/></text:span><text:span text:style-name="T1471">Zabezpieczenie ustala się w wysokości 5%</text:span><text:span text:style-name="T1472"><text:s/></text:span><text:span text:style-name="T1473">ceny całkowitej podanej w ofercie.</text:span></text:p>
      <text:p text:style-name="P1474"/>
      <text:p text:style-name="P1475"><text:span text:style-name="T1476">20.3<text:s/></text:span><text:span text:style-name="T1477">Wykonawca zobowiązany jest do<text:s/></text:span><text:span text:style-name="T1478">wniesienia Zabezpieczenia przed zawarciem umowy. Dokumenty potwierdzające wniesienie zabezpieczenia należy złożyć Zamawiającemu przed zawarciem umowy .</text:span></text:p>
      <text:p text:style-name="P1479"><text:span text:style-name="T1480">20.4<text:s/></text:span><text:span text:style-name="T1481">Zabezpieczenie może być wniesione, według wyboru Wykonawcy, w jednej lub w kilku<text:s/></text:span><text:span text:style-name="T1482">następujących formach:</text:span></text:p>
      <text:p text:style-name="P1483"><text:span text:style-name="T1484">1)</text:span><text:span text:style-name="T1485"><text:s/>pieniądzu,<text:s/></text:span><text:span text:style-name="T1486">przelewem<text:s/></text:span><text:span text:style-name="T1487">na rachunek bankowy Zamawiającego w<text:s/></text:span><text:span text:style-name="T1488">Bank Spółdzielczy w Żytnie, nr rachunku: 83 8267 0009 2000 0000 0130 0004</text:span></text:p>
      <text:p text:style-name="Standard"><text:span text:style-name="T1489">z dopiskiem:</text:span><text:span text:style-name="T1490"><text:s/></text:span><text:span text:style-name="T1491">„Przebudowa drogi gminnej w miejscowości Maluszyn – ul. Kasztanowa”</text:span><text:span text:style-name="T1492">.</text:span></text:p>
      <text:p text:style-name="P1493"/>
      <text:p text:style-name="P1494"><text:span text:style-name="T1495">Uwaga:<text:s/></text:span><text:span text:style-name="T1496">Za termin wniesienia zabezpieczenia w formie pieniężnej przyjmuje się termin uznania na rachunku Zamawiającego.</text:span></text:p>
      <text:p text:style-name="P1497"><text:span text:style-name="T1498">2)</text:span><text:span text:style-name="T1499"><text:s/>poręczeniach bankowych lub poręczeniach spółdzielcz</text:span><text:span text:style-name="T1500">ej kasy oszczędnościowo – kredytowej,</text:span><text:span text:style-name="T1501"><text:line-break/></text:span><text:span text:style-name="T1502">z tym że zobowiązanie kasy jest zawsze zobowiązaniem pieniężnym;</text:span></text:p>
      <text:p text:style-name="P1503"><text:span text:style-name="T1504">3)</text:span><text:span text:style-name="T1505"><text:s/>gwarancjach bankowych,</text:span></text:p>
      <text:p text:style-name="P1506"><text:span text:style-name="T1507">4)</text:span><text:span text:style-name="T1508"><text:s/>gwarancjach ubezpieczeniowych.</text:span></text:p>
      <text:p text:style-name="P1509"><text:span text:style-name="T1510">5)</text:span><text:span text:style-name="T1511"><text:s/>poręczeniach udzielanych przez podmioty, o których mowa w art. 6b ust. 5 pkt 2 ustawy z dn</text:span><text:span text:style-name="T1512">ia<text:s/></text:span><text:span text:style-name="T1513"><text:line-break/></text:span><text:span text:style-name="T1514">9 listopada 2000 r. o utworzeniu Polskiej Agencji Rozwoju Przedsiębiorczości.</text:span></text:p>
      <text:p text:style-name="P1515"><text:span text:style-name="T1516">20.5 <text:s/></text:span><text:span text:style-name="T1517">Zamawiajacy nie wyraża zgody na wniesienie zabezpieczenia:</text:span></text:p>
      <text:p text:style-name="P1518">1) w wekslach z poręczeniem wekslowym banku lub spółdzielczej kasy oszczędnościowo-kredytowej;</text:p>
      <text:p text:style-name="P1519">2) przez ustanowienie zastawu na papierach wartościowych emitowanych przez Skarb Państwa lub jednostkę samorządu terytorialnego;</text:p>
      <text:p text:style-name="P1520">3) przez ustanowienie zastawu rejestrowego na zasadach określonych w ustawie z dnia <text:s text:c="18"/>6 grudnia 1996 r. o zastawie rejestrowym i rejestrze zastawów.</text:p>
      <text:p text:style-name="P1521"><text:span text:style-name="T1522">20.6<text:s/></text:span><text:span text:style-name="T1523">Jeżeli Zabezpieczenie będzie wnoszone w formie, o której mowa w pkt<text:s/></text:span><text:span text:style-name="T1524">20.4 ppkt 2 – 5 SWZ<text:s/></text:span><text:span text:style-name="T1525">wówczas Wykonawca przed podpisaniem umowy złoży Zamawiającemu oryginał dokumentu wystawiony na rzecz Zamawiającego. Dokument ten musi zawie</text:span><text:span text:style-name="T1526">rać w swojej treści zobowiązanie gwaranta (banku, instytucji ubezpieczeniowej) do<text:s/></text:span><text:span text:style-name="T1527">nieodwołalnej i bezwarunkowej<text:s/></text:span><text:span text:style-name="T1528">wypłaty należności, do których zobowiązany jest z tytułu zabezpieczenia należytego wykonania umowy przez Wykonawcę<text:s/></text:span><text:span text:style-name="T1529">na pierwsze pisemne żądanie<text:s/></text:span><text:span text:style-name="T1530">Z</text:span><text:span text:style-name="T1531">amawiającego wzywające do zapłaty. Gwarancja jest bezwarunkowa, gdy wypłata z gwarancji uzależniona jest jedynie od złożenia gwarantowi przez beneficjenta żądania zapłaty w formie określonej w gwarancji oraz oświadczenia, iż osoba za którą gwarant udzielił</text:span><text:span text:style-name="T1532"><text:s/>gwarancji, nie wywiązała się z zobowiązań wobec beneficjenta. Natomiast, gdy gwarancja zawiera klauzulę „zobowiązujemy się bezwarunkowo do zapłaty” oraz wskazane są, poza oświadczeniem beneficjenta, dodatkowe dokumenty, gwarancję taką uznaje się za bezwar</text:span><text:span text:style-name="T1533">unkową, tylko jeżeli złożenie tych dokumentów nie stanowi warunku, od którego gwarant uzależnia zapłatę, ale jedynie traktowane są jako dokumenty informacyjne. Wniesienie zabezpieczenia w formach określonych w pkt<text:s/></text:span><text:span text:style-name="T1534">20.4 ppkt 2 – 5 SWZ<text:s/></text:span><text:span text:style-name="T1535">(innych niż pieniądzu)</text:span><text:span text:style-name="T1536"><text:s/>powinno umożliwić realizację gwarantowanych w Prawie zamówień publicznych uprawnień zamawiającego, tak samo jak wniesienie zabezpieczenia <text:s/>w pieniądzu.</text:span></text:p>
      <text:soft-page-break/>
      <text:p text:style-name="P1537"><text:span text:style-name="T1538">20.7<text:s/></text:span><text:span text:style-name="T1539">W przypadku wniesienia wadium w pieniądzu wykonawca może wyrazić zgodę na zaliczenie kwoty<text:s/></text:span><text:span text:style-name="T1540">wadium na poczet zabezpieczenia.</text:span></text:p>
      <text:p text:style-name="P1541"><text:span text:style-name="T1542">20.8<text:s/></text:span><text:span text:style-name="T1543">Jeżeli okres, na jaki ma zostać wniesione zabezpieczenie, przekracza 5 lat, zabezpieczenie w pieniądzu wnosi się na cały ten okres, a zabezpieczenie w innej formie wnosi się na okres nie krótszy niż 5 lat, z jednoczesn</text:span><text:span text:style-name="T1544">ym zobowiązaniem się wykonawcy do przedłużenia zabezpieczenia lub wniesienia nowego zabezpieczenia na kolejne okresy.</text:span></text:p>
      <text:p text:style-name="P1545"><text:span text:style-name="T1546">20.9</text:span><text:span text:style-name="T1547"><text:s/>W przypadku nieprzedłużenia lub niewniesienia nowego zabezpieczenia najpóźniej na 30 dni przed upływem terminu ważności dotychczasowe</text:span><text:span text:style-name="T1548">go zabezpieczenia wniesionego w innej formie niż w pieniądzu, zamawiający zmienia formę na zabezpieczenie w pieniądzu, przez wypłatę kwoty z dotychczasowego zabezpieczenia.</text:span></text:p>
      <text:p text:style-name="P1549"><text:span text:style-name="T1550">20.10</text:span><text:span text:style-name="T1551"><text:s/>Wypłata, o której mowa w pkt 20.9 SWZ, następuje nie później niż w ostatnim d</text:span><text:span text:style-name="T1552">niu ważności dotychczasowego zabezpieczenia.</text:span></text:p>
      <text:p text:style-name="P1553"><text:span text:style-name="T1554">20.11</text:span><text:span text:style-name="T1555"><text:s/></text:span><text:span text:style-name="T1556"><text:s/></text:span><text:span text:style-name="T1557">Zwrot Zabezpieczenia odbędzie się w następujący sposób:</text:span></text:p>
      <text:p text:style-name="P1558"><text:span text:style-name="T1559">1)</text:span><text:span text:style-name="T1560"><text:s/>Zamawiający zwróci zabezpieczenie w terminie 30 dni od dnia wykonania zamówienia <text:s text:c="24"/>i uznania przez<text:s/></text:span><text:span text:style-name="T1561">zamawiającego za należycie wykonane,</text:span></text:p>
      <text:p text:style-name="P1562"><text:span text:style-name="T1563">2)</text:span><text:span text:style-name="T1564"><text:s/>Kwota pozostawiona na zabezpieczenie roszczeń z tytułu rękojmi za wady lub gwarancji <text:s/>wynosi 30 % wysokości zabezpieczenia i zostanie zwrócona nie później niż w 15 dniu po upływie okresu rękojmi za wady lub gwarancji</text:span><text:span text:style-name="T1565">.</text:span></text:p>
      <text:p text:style-name="P1566"><text:span text:style-name="T1567">20.12<text:s/></text:span><text:span text:style-name="T1568">Zamawiający nie przewiduje dokonywania częściowego zwrotu zabezpieczenia <text:s text:c="33"/>po wykonaniu części zamówienia.</text:span></text:p>
      <text:p text:style-name="P1569"><text:span text:style-name="T1570">20.13<text:s/></text:span><text:span text:style-name="T1571">W trakcie realizacji umowy wykonawca może dokonać zmiany formy zabezpieczenia na jedną lub kilka form, o</text:span><text:span text:style-name="T1572"><text:s/>których mowa w pkt 20.4 SWZ. Zmiana formy zabezpieczenia jest dokonywana z zachowaniem ciągłości zabezpieczenia i bez zmniejszenia jego wysokości.</text:span></text:p>
      <text:p text:style-name="P1573"><text:span text:style-name="T1574">Nie dopuszcza się zmiany formy zabezpieczenia na jedną lub kilka form, o których mowa w art. 450 ust. 2 usta</text:span><text:span text:style-name="T1575">wy.</text:span></text:p>
      <text:p text:style-name="P1576"><text:span text:style-name="T1577">20.14<text:s/></text:span><text:span text:style-name="T1578">W zależności od formy wniesienia zabezpieczenia stosowne zapisy zostaną wprowadzone do umowy.</text:span></text:p>
      <text:p text:style-name="P1579"><text:s/></text:p>
      <text:p text:style-name="P1580">Rozdział 21. <text:s/>Projektowane postanowienia umowy w sprawie zamówienia publicznego,</text:p>
      <text:p text:style-name="Standard"><text:span text:style-name="T1581">które zostaną wprowadzone do treści tej umowy</text:span><text:span text:style-name="T1582"><text:s/></text:span></text:p>
      <text:p text:style-name="P1583"><text:span text:style-name="T1584">21.1<text:s/></text:span><text:span text:style-name="T1585">Projektowane postanowienia umowy w sprawie zamówienia publicznego, które zostaną wprowadzone do treści tej umowy, zawarte zostały we wzorze/projekcie umowy stanowiącym <text:s/></text:span><text:span text:style-name="T1586">dodatek nr 1</text:span><text:span text:style-name="T1587">0</text:span><text:span text:style-name="T1588"><text:s/>d</text:span><text:span text:style-name="T1589">o niniejszej SWZ.</text:span></text:p>
      <text:p text:style-name="P1590"><text:span text:style-name="T1591">21.2 Wykonawca akceptuje treść wzoru/projektu umowy na</text:span><text:span text:style-name="T1592"><text:s/>wykonanie przedmiotu zamówienia stanowiącego<text:s/></text:span><text:span text:style-name="T1593">dodatek nr 1</text:span><text:span text:style-name="T1594">0</text:span><text:span text:style-name="T1595"><text:s/>do SWZ</text:span><text:span text:style-name="T1596">, oświadczeniem zawartym w treści formularza ofertowego.</text:span></text:p>
      <text:p text:style-name="P1597"><text:span text:style-name="T1598">21.3</text:span><text:span text:style-name="T1599"><text:s/></text:span><text:span text:style-name="T1600">Zamawiający przewiduje możliwość zmiany umowy. Postanowienia dotyczące dopuszczalnych zmian umowy,</text:span><text:span text:style-name="T1601"><text:s/></text:span><text:span text:style-name="T1602">zostały określone we wzorze/p</text:span><text:span text:style-name="T1603">rojekcie umowy stanowiącym dodatek nr 1</text:span><text:span text:style-name="T1604">0</text:span><text:span text:style-name="T1605"><text:s/>do SWZ oraz w art. 455 ust. 1 pkt 2,3,4 ustawy oraz art. 455 ust. 2 ustawy.</text:span></text:p>
      <text:p text:style-name="P1606"><text:span text:style-name="T1607">21.4 Wykonawca w terminie do 3 dni roboczych od zawarcia umowy zobowiązany jest wskazać osoby,<text:s/></text:span><text:span text:style-name="T1608">które będą uczestniczyć w wykonywaniu zamówi</text:span><text:span text:style-name="T1609">enia oraz<text:s/></text:span><text:span text:style-name="T1610">dostarczyć dokumenty<text:s/></text:span><text:span text:style-name="T1611">potwierdzające, że osoby te posiadają wymagane uprawnienia, jeżeli ustawy nakładają obowiązek posiadania takich uprawnień, tj. uprawnienia budowlane tej osoby określone<text:s/></text:span><text:span text:style-name="T1612">w pkt<text:s/></text:span><text:span text:style-name="T1613">5.2 ppkt 4.2 SWZ<text:s/></text:span><text:span text:style-name="T1614">oraz zaświadczenia o aktualnej pr</text:span><text:span text:style-name="T1615">zynależności do właściwej izby samorządu zawodowego lub inne dokumenty wynikające z odrębnych przepisów umożliwiające świadczenie usługi transgranicznej na terytorium RP.</text:span></text:p>
      <text:p text:style-name="P1616"/>
      <text:p text:style-name="P1617">Rozdział 22. <text:s/>Pouczenie o środkach ochrony prawnej</text:p>
      <text:p text:style-name="P1618"><text:span text:style-name="T1619">22.1</text:span><text:span text:style-name="T1620"><text:s/>Środki ochrony prawnej przys</text:span><text:span text:style-name="T1621">ługują wykonawcy oraz innemu podmiotowi, jeżeli ma lub miał interes w uzyskaniu zamówienia oraz poniósł lub może ponieść szkodę w wyniku naruszenia przez zamawiającego przepisów ustawy.</text:span></text:p>
      <text:p text:style-name="P1622"><text:span text:style-name="T1623">22.2</text:span><text:span text:style-name="T1624"><text:s/>Środki ochrony prawnej wobec ogłoszenia<text:s/></text:span><text:span text:style-name="T1625">wszczynającego postępowanie o udzielenie zamówienia oraz dokumentów zamówienia przysługują również organizacjom wpisanym na listę, <text:s/>o której mowa w art. 469 pkt 15 ustawy, oraz Rzecznikowi Małych i Średnich Przedsiębiorców.</text:span></text:p>
      <text:p text:style-name="P1626"><text:span text:style-name="T1627">22.3</text:span><text:span text:style-name="T1628"><text:s/>Odwołanie przysługuje na:</text:span></text:p>
      <text:p text:style-name="P1629"><text:bookmark-start text:name="passage_1207616"/><text:bookmark-end text:name="passage_1207616"/><text:soft-page-break/>1) niezgodną z przepisami ustawy czynność zamawiającego, podjętą w postępowaniu o udzielenie zamówienia, w tym na projektowane postanowienie umowy;</text:p>
      <text:p text:style-name="P1630"><text:bookmark-start text:name="passage_1208032"/><text:bookmark-end text:name="passage_1208032"/>2) zaniechanie czynności w postępowaniu o udzielenie zamówienia, do której zamawiający był obowiązany na podstawie ustawy.</text:p>
      <text:p text:style-name="P1631"><text:span text:style-name="T1632">22.4</text:span><text:span text:style-name="T1633"><text:s/>Odwołanie wnosi się do Prezesa Izby.</text:span><text:bookmark-start text:name="passage_1209252"/><text:bookmark-end text:name="passage_1209252"/><text:span text:style-name="T1634"><text:s/>Odwołujący przekazuje Zamawiającemu odwołanie, przed upływem terminu do wniesienia odwołania w taki sposób, aby mógł on zapoznać się z jego treścią przed upływem tego terminu.</text:span></text:p>
      <text:p text:style-name="P1635"><text:span text:style-name="T1636">22.5</text:span><text:span text:style-name="T1637"><text:s/>Odwołanie wobec tre</text:span><text:span text:style-name="T1638">ści ogłoszenia wszczynającego postępowanie o udzielenie zamówienia lub wobec treści dokumentów zamówienia wnosi się w terminie 5 dni od dnia zamieszczenia ogłoszenia w Biuletynie Zamówień Publicznych lub dokumentów zamówienia na stronie internetowej.</text:span></text:p>
      <text:p text:style-name="P1639"><text:span text:style-name="T1640">22.6<text:s/></text:span><text:span text:style-name="T1641">Odwołanie wnosi się w terminie:</text:span></text:p>
      <text:p text:style-name="P1642">1) 5 dni od dnia przekazania informacji o czynności zamawiającego stanowiącej podstawę jego wniesienia, jeżeli informacja została przekazana przy użyciu środków komunikacji elektronicznej,</text:p>
      <text:p text:style-name="P1643">2) 10 dni od dnia<text:s/>przekazania informacji o czynności zamawiającego stanowiącej podstawę jego wniesienia, jeżeli informacja została przekazana w sposób inny niż określony w ppkt 1.</text:p>
      <text:p text:style-name="P1644"><text:span text:style-name="T1645">22.7</text:span><text:span text:style-name="T1646"><text:s/>Odwołanie w przypadkach innych niż określone w pkt 22.5 i 22.6 SWZ wnosi się w terminie <text:s/></text:span><text:span text:style-name="T1647"><text:s text:c="15"/>5 dni od dnia, w którym powzięto lub przy zachowaniu należytej staranności można było powziąć wiadomość o okolicznościach stanowiących podstawę jego wniesienia.</text:span></text:p>
      <text:p text:style-name="P1648"><text:span text:style-name="T1649">22.8</text:span><text:span text:style-name="T1650"><text:s/>Na orzeczenie Krajowej Izby Odwoławczej oraz postanowienie Prezesa Krajowej</text:span><text:span text:style-name="T1651"><text:s/>Izby Odwoławczej, o którym mowa w art. 519 ust. 1 ustawy, stronom oraz uczestnikom postępowania odwoławczego przysługuje skarga do sądu.</text:span></text:p>
      <text:p text:style-name="P1652"><text:span text:style-name="T1653">22.9</text:span><text:span text:style-name="T1654"><text:s/>Skargę wnosi się do Sądu Okręgowego w Warszawie - sądu zamówień publicznych, zwanego "sądem zamówień publicznych"</text:span><text:span text:style-name="T1655">.</text:span></text:p>
      <text:p text:style-name="P1656"><text:span text:style-name="T1657">22.10<text:s/></text:span><text:span text:style-name="T1658">Skargę wnosi się za pośrednictwem Prezesa Krajowej Izby Odwoławczej, w terminie 14 dni od dnia doręczenia orzeczenia Krajowej Izby Odwoławczej lub postanowienia Prezesa Krajowej Izby Odwoławczej, o którym mowa w art. 519 ust. 1 ustawy, przesyłając<text:s/></text:span><text:span text:style-name="T1659">jednocześnie jej odpis przeciwnikowi skargi.</text:span><text:bookmark-start text:name="passage_1305027"/><text:bookmark-end text:name="passage_1305027"/><text:span text:style-name="T1660"><text:s/>Złożenie skargi w placówce pocztowej operatora wyznaczonego w rozumieniu ustawy z dnia 23 listopada 2012 r. - Prawo pocztowe jest równoznaczne z jej wniesieniem.</text:span></text:p>
      <text:p text:style-name="P1661"><text:span text:style-name="T1662">22.11</text:span><text:span text:style-name="T1663"><text:s/>Prezes Krajowej Izby Odwoławczej przekazuje</text:span><text:span text:style-name="T1664"><text:s/>skargę wraz z aktami postępowania odwoławczego do sądu zamówień publicznych w terminie 7 dni od dnia jej otrzymania</text:span></text:p>
      <text:p text:style-name="P1665"><text:span text:style-name="T1666">22.12</text:span><text:span text:style-name="T1667"><text:s/>Zasady wnoszenia środków ochrony prawnej zostały szczegółowo określone w Dziale IX ustawy.</text:span></text:p>
      <text:p text:style-name="P1668"/>
      <text:p text:style-name="Standard"><text:span text:style-name="T1669">Rozdział 23</text:span><text:span text:style-name="T1670">. <text:s/></text:span><text:span text:style-name="T1671">Dodatkowe postanowienia</text:span></text:p>
      <text:p text:style-name="Standard"><text:span text:style-name="T1672">23.</text:span><text:span text:style-name="T1673">1</text:span><text:span text:style-name="T1674"><text:s/></text:span><text:span text:style-name="T1675">Nie ustanowiono dynamicznego systemu zakupów.</text:span></text:p>
      <text:p text:style-name="Standard"><text:span text:style-name="T1676">23.2 Zamawiający nie dopuszcza składania ofert wariantowych.</text:span></text:p>
      <text:p text:style-name="P1677"><text:span text:style-name="T1678">23.3</text:span><text:span text:style-name="T1679"><text:s/></text:span><text:span text:style-name="T1680">Zamawiający nie przewiduje zawarcia umowy ramowej.</text:span></text:p>
      <text:p text:style-name="P1681"><text:span text:style-name="T1682">23.4 Zamawiający<text:s/></text:span><text:span text:style-name="T1683">nie<text:s/></text:span><text:span text:style-name="T1684">przewiduje udzieleni</text:span><text:span text:style-name="T1685">a</text:span><text:span text:style-name="T1686"><text:s/>zaliczki</text:span><text:span text:style-name="T1687"><text:s/>na poczet wykonania zamówienia.</text:span></text:p>
      <text:p text:style-name="P1688"><text:span text:style-name="T1689">23.5<text:s/></text:span><text:span text:style-name="T1690">Zamawiający nie przewiduje wymagania zatrudnienia, o którym mowa w art. 96 ust. 2 pkt 2 ustawy.</text:span></text:p>
      <text:p text:style-name="P1691"><text:span text:style-name="T1692">23.6</text:span><text:span text:style-name="T1693"><text:s/>Zamawiający nie przewiduje wymagania dotyczącego możliwości ubiegania się o udzielenie zamówienia wyłącz</text:span><text:span text:style-name="T1694">nie przez wykonawców, o których mowa w art. 94 ustawy.</text:span></text:p>
      <text:p text:style-name="P1695"><text:span text:style-name="T1696">23.7</text:span><text:span text:style-name="T1697"><text:s/>Wszelkie rozliczenia między Zamawiającym a Wykonawcą będą prowadzone wyłącznie w złotych polskich (Zamawiający nie przewiduje rozliczenia w walutach obcych).</text:span></text:p>
      <text:p text:style-name="P1698"><text:span text:style-name="T1699">23.8</text:span><text:span text:style-name="T1700"><text:s/>Zamawiający nie przewiduje wyboru</text:span><text:span text:style-name="T1701"><text:s/>najkorzystniejszej oferty z zastosowaniem aukcji elektronicznej.</text:span></text:p>
      <text:p text:style-name="P1702"><text:span text:style-name="T1703">23.9</text:span><text:span text:style-name="T1704"><text:s/>Za</text:span><text:span text:style-name="T1705">mawiający nie przewiduje zwrotu kosztów udziału w postępowaniu.</text:span></text:p>
      <text:p text:style-name="P1706"><text:span text:style-name="T1707">23.10</text:span><text:span text:style-name="T1708"><text:s/>Zamawiający nie przewiduje wymogu lub możliwości złożenia ofert w postaci katalogów elektronicznych <text:s/>lub dołączen</text:span><text:span text:style-name="T1709">ia katalogów elektronicznych <text:s/>do oferty.</text:span></text:p>
      <text:p text:style-name="P1710"><text:span text:style-name="T1711">23.11</text:span><text:span text:style-name="T1712"><text:s/>Informacje dotyczące przeprowadzenia przez wykonawcę</text:span><text:span text:style-name="T1713"><text:s/>wizji lokalnej lub sprawdzenia przez niego dokumentów niezbędnych do realizacji zamówienia</text:span><text:span text:style-name="T1714">, o których mowa w art. 131 ust. 2 <text:s/>ustawy - Zamawiający<text:s/></text:span><text:span text:style-name="T1715">zaleca do</text:span><text:span text:style-name="T1716">konania wizji</text:span><text:span text:style-name="T1717"><text:s/>lokalnej na terenie inwestycji, ale nie precyzuje wymagań.</text:span></text:p>
      <text:p text:style-name="P1718"/>
      <text:p text:style-name="P1719"><text:span text:style-name="T1720">Rozdział 24. <text:s/></text:span><text:span text:style-name="T1721">Informacja dotycząca RODO</text:span></text:p>
      <text:soft-page-break/>
      <text:p text:style-name="P1722"><text:span text:style-name="T1723">24.1.</text:span><text:span text:style-name="T1724"> Zgodnie z  art. 13 ust. 1 i 2 rozporządzenia Parlamentu Europejskiego i Rady (UE) 2016/679 z dnia 27 kwietnia 2016 r. w sprawie<text:s/></text:span><text:span text:style-name="T1725">ochrony osób fizycznych w związku z przetwarzaniem danych osobowych i w sprawie swobodnego przepływu takich danych oraz uchylenia dyrektywy 95/46/WE (ogólne rozporządzenie o ochronie danych) (Dz. Urz. UE L 119 z 04.05.2016), dalej „RODO”, <text:s text:c="11"/>Zamawi</text:span><text:span text:style-name="T1726">ający informuje, że: <text:s text:c="153"/>1) administratorem danych osobowych jest Gmina Żytno z siedzibą 97-532 Żytno, ul.<text:s/></text:span><text:span text:style-name="T1727">Krótka  4, tel. 34 3277001, e-mail: </text:span><text:a xlink:href="mailto:urzadgminy@zytno.pl" office:target-frame-name="_top" xlink:show="replace"><text:span text:style-name="T1728">urzadgminy@zytno.pl</text:span></text:a><text:span text:style-name="T1729">; <text:s text:c="88"/>2) Na podstawie obowiązujących przepisów wyznaczyliśmy inspektora o</text:span><text:span text:style-name="T1730">chrony danych, z którym może Pani/Pan skontaktować się w sprawach ochrony swoich danych osobowych: pisemnie: na adres naszej siedziby 97-532 Żytno, ul. Krótka  4 oraz </text:span><text:span text:style-name="T1731">e-mail: </text:span><text:a xlink:href="mailto:iod@zytno.pl" office:target-frame-name="_top" xlink:show="replace"><text:span text:style-name="T1732">iod@zytno.pl</text:span></text:a></text:p>
      <text:p text:style-name="P1733"><text:span text:style-name="T1734">3) dane osobowe<text:s/></text:span><text:span text:style-name="T1735">przetwarzane będą na podstawie art. 6 ust. 1 lit. c RODO w celu związanym z postępowaniem o udzielenie zamówienia publicznego </text:span><text:span text:style-name="T1736">pn. </text:span><text:span text:style-name="T1737">„Przebudowa drogi gminnej w miejscowości Maluszyn – ul. Kasztanowa”</text:span></text:p>
      <text:p text:style-name="P1738"><text:span text:style-name="T1739"><text:s/></text:span><text:span text:style-name="T1740">znak.</text:span><text:span text:style-name="T1741"> </text:span><text:a xlink:href="http://zpi.271.10.2021.sn/" office:target-frame-name="_top" xlink:show="replace"><text:span text:style-name="T1742">ZPI.271.</text:span><text:span text:style-name="T1743">13</text:span><text:span text:style-name="T1744">.2022.SN</text:span></text:a><text:span text:style-name="T1745">  prowadzonym w  trybie podstawowym zgodnie z art. 275 pkt 1 ustawy z dnia 11 września 2019 r. Prawo zamówień publicznych (Dz. U. z 2019 r. poz</text:span><text:span text:style-name="T1746">. 2019  ze zm.) o wartości zamówienia mniejszej niż progi unijne o jakich stanowi art. 3 w/w</text:span><text:span text:style-name="T1747"><text:s/></text:span><text:span text:style-name="T1748">ustawy <text:s text:c="156"/></text:span><text:span text:style-name="T1749"><text:s text:c="28"/>4) odbiorcami danych osobowych będą osoby lub podmioty, którym udostępniona zostanie dokumentacja z postępowania o udzielenie zamówienia publicznego lub dokumentacja z realizacji zadania, w oparciu o obowiązujące przepisy prawa<text:s/></text:span><text:span text:style-name="T1750">w tym w szczególności ustawy z dnia 11 września 2019 r. Prawo zamówień publicznych, ustawy z dnia 6 września 2001 r.  o dostępie do informacji publicznej lub  na podstawie umów zawartych z Administratorem, <text:s text:c="50"/></text:span><text:span text:style-name="T1751"><text:s text:c="2"/>5) dane osobowe będą przechowywane oraz archiwizowane przez okres wynikający z obowiązujących przepisów prawa, a w szczególności ustawy z dnia 11 września 2019 r. Prawo zamówień publicznych, ustawy z dnia 14 lipca 1983 r. o narodowym zasobie archiwalnym<text:s/></text:span><text:span text:style-name="T1752">i archiwach , umowy o dofinansowanie, w tym przez okres niezbędny do dochodzenia roszczeń; <text:s text:c="51"/>6) obowiązek podania przez Panią/Pana danych osobowych bezpośrednio Pani/Pana dotyczących jest wymogiem ustawowym<text:s/></text:span><text:span text:style-name="T1753">określonym w przepisach ustawy z dnia 11 września 2019 r.  Prawo zamówień publicznych, związanym z udziałem w postępowaniu o udzielenie zamówienia publicznego; konsekwencje niepodania określonych danych wynikają z ustawy z dnia 11 września 2019 r.  Prawo z</text:span><text:span text:style-name="T1754">amówień publicznych; <text:s text:c="105"/>7) w odniesieniu do danych osobowych decyzje nie będą podejmowane w sposób zautomatyzowany, stosowanie do art. 22 RODO; <text:s text:c="10"/></text:span><text:span text:style-name="T1755"><text:s text:c="89"/>8) posiada Pani/Pan: <text:s text:c="123"/>a) na podstawie art. 15</text:span><text:span text:style-name="T1756"><text:s/>RODO prawo dostępu do danych osobowych Pani/Pana dotyczących*; <text:s text:c="4"/>b) na podstawie art. 16 RODO prawo do sprostowania lub uzupełnienia Pani/Pana danych osobowych  **</text:span><text:span text:style-name="T1757">;</text:span><text:span text:style-name="T1758"><text:s text:c="89"/></text:span><text:span text:style-name="T1759"><text:s text:c="55"/>c) na podstawie art. 18 RODO prawo żądania od administratora ograniczenia przetwarzania danych osobowych z zastrzeżeniem przypadków, o których mowa w art. 18 ust. 2 RODO ***; <text:s text:c="11"/>d) prawo do wni</text:span><text:span text:style-name="T1760">esienia skargi do Prezesa Urzędu Ochrony Danych Osobowych ul. Stawki 2, 00-193 Warszawa, gdy uzna Pani/Pan, że przetwarzanie danych osobowych Pani/Pana dotyczących narusza przepisy RODO; <text:s text:c="69"/></text:span><text:span text:style-name="T1761"><text:s text:c="47"/>9) nie przysługuje Pani/Panu: <text:s text:c="110"/>a) w związku z art. 17 ust. 3 lit. b, d lub e RODO prawo do usunięcia</text:span><text:span text:style-name="T1762"><text:s/>danych osobowych; <text:s text:c="14"/>b) prawo do przenoszenia danych osobowych, o którym mowa w art. 20 RODO; <text:s text:c="28"/>c) na podstawie art. 21 RODO prawo sprzeciwu, wobec przetwarzania danych osobowych, gdyż podstawą prawną przetwarzania Pan</text:span><text:span text:style-name="T1763">i/Pana danych osobowych jest art. 6 ust. 1 lit. c RODO.</text:span></text:p>
      <text:p text:style-name="P1764"><text:span text:style-name="T1765"> </text:span><text:span text:style-name="T1766">* </text:span><text:span text:style-name="T1767">Wyjaśnienie:</text:span><text:span text:style-name="T1768"> </text:span><text:span text:style-name="T1769">W przypadku korzystania przez osobę, której dane osobowe są przetwarzane przez zamawiającego, z uprawnienia, o którym mowa w art. 15 ust. 1-3 rozporządzenia 2016/679, zamawiający może<text:s/></text:span><text:span text:style-name="T1770">żądać od osoby występującej z żądaniem wskazania dodatkowych informacji, mających na celu sprecyzowanie nazwy lub daty zakończonego postępowania o udzielenie zamówienia. W przypadku danych osobowych zamieszczonych przez zamawiającego w Biuletynie Zamówień<text:s/></text:span><text:span text:style-name="T1771">Publicznych, prawa, o których mowa w art. 15 rozporządzenia 2016/679, są wykonywane w drodze żądania skierowanego do zamawiającego.</text:span></text:p>
      <text:p text:style-name="P1772"><text:span text:style-name="T1773">** </text:span><text:span text:style-name="T1774">Wyjaśnienie:</text:span><text:span text:style-name="T1775"> </text:span><text:span text:style-name="T1776">Skorzystanie przez osobę, której dane osobowe dotyczą, z uprawnienia do sprostowania lub uzupełnienia, o któ</text:span><text:span text:style-name="T1777">rym mowa w art. 16 rozporządzenia 2016/679, nie może skutkować zmianą wyniku postępowania o udzielenie zamówienia ani zmianą postanowień umowy w sprawie zamówienia publicznego w zakresie niezgodnym z ustawą. W przypadku danych osobowych zamieszczonych prze</text:span><text:span text:style-name="T1778">z zamawiającego w Biuletynie Zamówień Publicznych, prawa, których mowa w art. 16 rozporządzenia 2016/679, są wykonywane w drodze żądania skierowanego do zamawiającego.</text:span><text:span text:style-name="T1779"><text:s text:c="89"/></text:span><text:span text:style-name="T1780"><text:s text:c="108"/></text:span><text:span text:style-name="T1781">*** </text:span><text:span text:style-name="T1782">Wyjaśnienie: </text:span><text:span text:style-name="T1783">W postępowaniu o udzielenie zamówienia zgłoszenie żądania ograniczenia przetwarzania, o którym mowa w art. 18 ust. 1 rozporządzenia</text:span><text:span text:style-name="T1784"><text:s/>2016/679, nie ogranicza przetwarzania danych osobowych do czasu zakończenia tego postępowania.</text:span><text:span text:style-name="T1785"><text:s text:c="63"/></text:span><text:span text:style-name="T1786"><text:s text:c="11"/></text:span><text:span text:style-name="T1787"><text:s text:c="19"/></text:span><text:soft-page-break/><text:span text:style-name="T1788">24.2. </text:span><text:span text:style-name="T1789">Postępowanie o udzielenie zamówienia jest jawne. Odstępstwa od zasady peł</text:span><text:span text:style-name="T1790">nej jawności postępowania uregulowane są przepisami Prawa zamówień publicznych.</text:span></text:p>
      <text:p text:style-name="P1791"><text:span text:style-name="T1792">24.3. </text:span><text:span text:style-name="T1793">Zamawiający informuje, że stosuje przepisy RODO do przetwarzania wszystkich danych osobowych, które pozyskał w ramach prowadzonego w/w postępowania o udzielenie<text:s/></text:span><text:span text:style-name="T1794">zamówienia publicznego, w tym danych osobowych  uzyskanych od wykonawcy dot. innych osób np. osób, których dane służą do wykazania spełnienia przez Wykonawcę warunków udziału w postępowaniu, osób kierowanych do realizacji zamówienia, osób fizycznych prowad</text:span><text:span text:style-name="T1795">zących działalność gospodarczą wskazanych np. jako Podwykonawca. <text:s text:c="123"/></text:span><text:span text:style-name="T1796">24.4</text:span><text:span text:style-name="T1797">. Zamawiający informuje, że obowiązek stosowania przepisów RODO<text:s/></text:span><text:span text:style-name="T1798">spoczywa także na Wykonawcy, a w tym obowiązek informacyjny w stosunku do osób trzecich, których dane osobowe Wykonawca pozyskuje w celu przekazania ich Zamawiającemu w ofertach lub innych dokumentach w postępowaniu. <text:s text:c="39"/></text:span><text:span text:style-name="T1799"><text:s text:c="83"/></text:span><text:span text:style-name="T1800">24.5.</text:span><text:span text:style-name="T1801"> Wykonawca zobowiązany jest wypełniać obowiązki informacyjne wynikające z art. 13 lub art. 14 RODO względem osób fizycznych, od których dane osobowe bezpośrednio lub po</text:span><text:span text:style-name="T1802">średnio pozyskał w celu ubiegania się o udzielenie zamówienia publicznego w tym postępowaniu, na potwierdzenie czego składa stosowne oświadczenie zawarte w treści Formularza ofertowego stanowiącego </text:span><text:span text:style-name="T1803">Dodatek nr 1 do SWZ.</text:span></text:p>
      <text:p text:style-name="P1804"/>
      <text:p text:style-name="P1805">Rozdział 25. <text:s/>Wykaz dodatków</text:p>
      <text:p text:style-name="P1806"/>
      <text:p text:style-name="Standard"><text:span text:style-name="T1807">Dodatk</text:span><text:span text:style-name="T1808">i</text:span><text:span text:style-name="T1809">:</text:span></text:p>
      <text:p text:style-name="P1810">nr 1 - formularz ofertowy,</text:p>
      <text:p text:style-name="P1811">nr 2a - oświadczenie dotyczące podstaw wykluczenia z postępowania - dot. Wykonawcy,</text:p>
      <text:p text:style-name="P1812">nr 2b - oświadczenie dotyczące podstaw wykluczenia z postepowania - dot. Podmiotu <text:s text:c="26"/></text:p>
      <text:p text:style-name="P1813"><text:s text:c="12"/>udostępniającego swoje zasoby,</text:p>
      <text:p text:style-name="P1814"><text:span text:style-name="T1815">nr 3a - oświadczenie o spełnianiu warunków udziału w postepowaniu - dot. Wykonawcy,</text:span></text:p>
      <text:p text:style-name="P1816"><text:span text:style-name="T1817">nr 3b - oświadczenie o spełnianiu warunków udziału w postepowaniu<text:s/></text:span><text:span text:style-name="T1818">- dot.<text:s/></text:span><text:span text:style-name="T1819">Podmiotu <text:s text:c="28"/></text:span></text:p>
      <text:p text:style-name="P1820"><text:span text:style-name="T1821"><text:s text:c="12"/>udostępniającego swoje zasoby,</text:span></text:p>
      <text:p text:style-name="P1822"><text:span text:style-name="T1823">nr 4<text:s/></text:span><text:span text:style-name="T1824">-<text:s/></text:span><text:span text:style-name="T1825">oświadczenie, z którego wynika, które roboty budowlane, usługi, dostawy wykonają <text:s text:c="20"/></text:span></text:p>
      <text:p text:style-name="P1826"><text:s text:c="11"/>poszczególni wykonawcy – dot. wykonawców wspólnie ubiegających się o udzielenie zam.</text:p>
      <text:p text:style-name="P1827"><text:span text:style-name="T1828">nr 5a - oświadczenie<text:s/></text:span><text:span text:style-name="T1829"><text:s/></text:span><text:span text:style-name="T1830">o aktualności informacji<text:s/></text:span><text:span text:style-name="T1831">zawartych w oświadczeniu, o którym mowa w art. 125 <text:s text:c="2"/></text:span></text:p>
      <text:p text:style-name="P1832"><text:span text:style-name="T1833"><text:s text:c="11"/>ust. 1 ustawy<text:s/></text:span><text:span text:style-name="T1834">- dot. Wykonawcy</text:span></text:p>
      <text:p text:style-name="P1835">nr 5b - <text:s/>oświadczenie o aktualności informacji zawartych w oświadczeniu, o którym mowa w art. 125 <text:s text:c="2"/></text:p>
      <text:p text:style-name="P1836"><text:span text:style-name="T1837"><text:s text:c="12"/>ust. 1 ustawy - dot.<text:s/></text:span><text:span text:style-name="T1838">Podmiotu udostępniającego<text:s/></text:span><text:span text:style-name="T1839">swoje zasoby,</text:span></text:p>
      <text:p text:style-name="P1840">nr 6 - wykaz robót,</text:p>
      <text:p text:style-name="P1841">nr 7 – oświadczenie na temat wykształcenia i kwalifikacji zawodowych wykonawcy lub kadry <text:s text:c="14"/></text:p>
      <text:p text:style-name="P1842"><text:s text:c="10"/>kierowniczej wykonawcy,</text:p>
      <text:p text:style-name="P1843">nr 8 - zobowiązanie podmiotu udostępniającego zasoby,</text:p>
      <text:p text:style-name="P1844">nr 9 – oświadczenie dot. równoważności,</text:p>
      <text:p text:style-name="P1845">nr 10<text:s/>– wzór /projekt umowy,</text:p>
      <text:p text:style-name="P1846"><text:span text:style-name="T1847">nr 1</text:span><text:span text:style-name="T1848">1</text:span><text:span text:style-name="T1849"><text:s/>– identyfikator postępowania na miniPortalu,</text:span><text:bookmark-start text:name="_Hlk104373213"/></text:p>
      <text:p text:style-name="P1850"><text:bookmark-end text:name="_Hlk104373213"/><text:span text:style-name="T1851">nr 12</text:span><text:span text:style-name="T1852"><text:s/>- Przedmiar robót<text:s/></text:span><text:bookmark-start text:name="_Hlk99373311"/></text:p>
      <text:p text:style-name="P1853"><text:bookmark-end text:name="_Hlk99373311"/><text:span text:style-name="T1854">nr 13</text:span><text:span text:style-name="T1855"><text:s/>- Projekt budowlany<text:s/></text:span></text:p>
      <text:p text:style-name="P1856"><text:span text:style-name="T1857">nr 14</text:span><text:span text:style-name="T1858"><text:s/>- Specyfikacja Techniczna</text:span></text:p>
      <text:p text:style-name="P1859"/>
      <text:p text:style-name="Standard"><text:span text:style-name="T1860">Przedmiotowe dodatki<text:s/></text:span><text:span text:style-name="T1861">stanowią integralną część niniejszej SWZ.</text:span><text:span text:style-name="T1862"><text:s text:c="3"/></text:span></text:p>
      <text:p text:style-name="P1863"/>
      <text:p text:style-name="Standard"><text:span text:style-name="T1864"><text:s text:c="50"/></text:span><text:span text:style-name="T1865"><text:s text:c="33"/></text:span></text:p>
      <text:p text:style-name="P1866"/>
      <text:p text:style-name="Standard"><text:span text:style-name="T1867"><text:s text:c="104"/></text:span><text:span text:style-name="T1868"><text:s text:c="4"/>Wójt Gminy Żytno</text:span></text:p>
      <text:p text:style-name="P1869"><text:tab/><text:tab/><text:tab/><text:s text:c="45"/>/-/</text:p>
      <text:p text:style-name="P1870"><text:span text:style-name="T1871"><text:s text:c="79"/></text:span><text:span text:style-name="T1872"><text:s text:c="25"/></text:span><text:span text:style-name="T1873"><text:s text:c="5"/>Mirosław Ociepa</text:span></text:p>
      <text:p text:style-name="P1874"><text:span text:style-name="T1875"><text:s/>Żytno, dnia<text:s/></text:span><text:span text:style-name="T1876">26</text:span><text:span text:style-name="T1877">.0</text:span><text:span text:style-name="T1878">5</text:span><text:span text:style-name="T1879">.2022r.</text:span></text:p>
      <text:p text:style-name="P1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Franklin Gothic Book" svg:font-family="Franklin Gothic Book" style:font-family-generic="swiss" style:font-pitch="variable" svg:panose-1="2 11 5 3 2 1 2 2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system"/>
    <style:font-face style:name="TrajanPro-Regular, 'Times New R" svg:font-family="TrajanPro-Regular, 'Times New R" style:font-family-generic="roman"/>
    <style:font-face style:name="A, 'Times New Roman'" svg:font-family="A, 'Times New Roman'" style:font-family-generic="system"/>
    <style:font-face style:name="TimesNewRomanPSMT, 'Times New R" svg:font-family="TimesNewRomanPSMT, 'Times New R" style:font-family-generic="system" style:font-pitch="variable"/>
    <style:font-face style:name="CIDFont+F2, 'Times New Roman'" svg:font-family="CIDFont+F2, 'Times New Roman'" style:font-family-generic="system"/>
    <style:font-face style:name="Helvetica-Oblique" svg:font-family="Helvetica-Oblique" style:font-family-generic="script"/>
    <style:font-face style:name="Times-Roman, 'Times New Roman'" svg:font-family="Times-Roman, 'Times New Roman'" style:font-family-generic="roman"/>
    <style:font-face style:name="TrajanPro-Regular" svg:font-family="TrajanPro-Regular" style:font-family-generic="roman"/>
    <style:font-face style:name="Arial-BoldMT" svg:font-family="Arial-Bold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6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able" style:display-name="Table" style:family="paragraph" style:parent-style-name="Legenda">
      <style:text-properties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Nagówektabeli" style:display-name="Nag?ó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 fo:line-height="0.143in"/>
      <style:text-properties fo:hyphenate="true"/>
    </style:style>
    <style:style style:name="Style10" style:display-name="Style10" style:family="paragraph" style:parent-style-name="Standard">
      <style:paragraph-properties fo:text-align="justify"/>
      <style:text-properties fo:hyphenate="true"/>
    </style:style>
    <style:style style:name="Style9" style:display-name="Style9" style:family="paragraph" style:parent-style-name="Standard">
      <style:paragraph-properties fo:text-align="justify"/>
      <style:text-properties fo:hyphenate="true"/>
    </style:style>
    <style:style style:name="Style8" style:display-name="Style8" style:family="paragraph" style:parent-style-name="Standard">
      <style:paragraph-properties fo:text-align="justify" fo:line-height="0.1569in"/>
      <style:text-properties fo:hyphenate="true"/>
    </style:style>
    <style:style style:name="Style7" style:display-name="Style7" style:family="paragraph" style:parent-style-name="Standard">
      <style:paragraph-properties fo:text-align="justify" fo:line-height="0.1451in"/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paragraph-properties fo:line-height="0.143in"/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Domyślnystylrysowania" style:display-name="Domyślny styl rysowania" style:family="paragraph">
      <style:paragraph-properties style:line-height-at-least="0.1388in"/>
      <style:text-properties style:font-name="Lucida Sans" style:font-name-asian="Tahoma" style:font-name-complex="Cambria" fo:font-size="18pt" style:font-size-asian="18pt" fo:hyphenate="false"/>
    </style:style>
    <style:style style:name="Obiektbezwypełnienia" style:display-name="Obiekt bez wypełnienia" style:family="paragraph" style:parent-style-name="Domyślnystylrysowania">
      <style:text-properties style:font-name-asian="Lucida Sans" style:font-name-complex="Lucida Sans" fo:hyphenate="false"/>
    </style:style>
    <style:style style:name="Obiektbezwypełnieniaibezlinii" style:display-name="Obiekt bez wypełnienia i bez linii" style:family="paragraph" style:parent-style-name="Domyślnystylrysowania">
      <style:text-properties style:font-name-asian="Lucida Sans" style:font-name-complex="Lucida 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true"/>
    </style:style>
    <style:style style:name="Text" style:display-name="Text" style:family="paragraph" style:parent-style-name="Legenda">
      <style:text-properties fo:hyphenate="true"/>
    </style:style>
    <style:style style:name="TytułA4" style:display-name="Tytuł A4" style:family="paragraph" style:parent-style-name="A4">
      <style:text-properties fo:font-size="43.5pt" style:font-size-asian="43.5pt" fo:hyphenate="true"/>
    </style:style>
    <style:style style:name="NagłówekA4" style:display-name="Nagłówek A4" style:family="paragraph" style:parent-style-name="A4">
      <style:text-properties fo:font-size="24pt" style:font-size-asian="24pt" fo:hyphenate="true"/>
    </style:style>
    <style:style style:name="TekstA4" style:display-name="Tekst A4" style:family="paragraph" style:parent-style-name="A4">
      <style:text-properties fo:hyphenate="tru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true"/>
    </style:style>
    <style:style style:name="TytułA0" style:display-name="Tytuł A0" style:family="paragraph" style:parent-style-name="A0">
      <style:text-properties fo:font-size="95.5pt" style:font-size-asian="95.5pt" fo:hyphenate="true"/>
    </style:style>
    <style:style style:name="NagłówekA0" style:display-name="Nagłówek A0" style:family="paragraph" style:parent-style-name="A0">
      <style:text-properties fo:font-size="71.5pt" style:font-size-asian="71.5pt" fo:hyphenate="true"/>
    </style:style>
    <style:style style:name="TekstA0" style:display-name="Tekst A0" style:family="paragraph" style:parent-style-name="A0">
      <style:text-properties fo:hyphenate="true"/>
    </style:style>
    <style:style style:name="Grafika" style:display-name="Grafika" style:family="paragraph">
      <style:text-properties style:font-name="Liberation Sans" style:font-name-asian="Tahoma" style:font-name-complex="Cambria" fo:font-size="18pt" style:font-size-asian="18pt" fo:hyphenate="false"/>
    </style:style>
    <style:style style:name="Kształty" style:display-name="Kształty" style:family="paragraph" style:parent-style-name="Grafika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Wypełnione" style:display-name="Wypełnione" style:family="paragraph" style:parent-style-name="Kształty">
      <style:text-properties fo:hyphenate="false"/>
    </style:style>
    <style:style style:name="Wypełninoneniebieskim" style:display-name="Wypełninone niebieskim" style:family="paragraph" style:parent-style-name="Wypełnione">
      <style:text-properties fo:color="#FFFFFF" fo:hyphenate="false"/>
    </style:style>
    <style:style style:name="Wypełnionezielonym" style:display-name="Wypełnione zielonym" style:family="paragraph" style:parent-style-name="Wypełnione">
      <style:text-properties fo:color="#FFFFFF" fo:hyphenate="false"/>
    </style:style>
    <style:style style:name="Wypełnioneczerwonym" style:display-name="Wypełnione czerwonym" style:family="paragraph" style:parent-style-name="Wypełnione">
      <style:text-properties fo:color="#FFFFFF" fo:hyphenate="false"/>
    </style:style>
    <style:style style:name="Wypełnioneżółtym" style:display-name="Wypełnione żółtym" style:family="paragraph" style:parent-style-name="Wypełnione">
      <style:text-properties fo:color="#FFFFFF" fo:hyphenate="false"/>
    </style:style>
    <style:style style:name="Szkic" style:display-name="Szkic" style:family="paragraph" style:parent-style-name="Kształty">
      <style:text-properties fo:hyphenate="false"/>
    </style:style>
    <style:style style:name="Niebieskikonspekt" style:display-name="Niebieski konspekt" style:family="paragraph" style:parent-style-name="Szkic">
      <style:text-properties fo:color="#355269" fo:hyphenate="false"/>
    </style:style>
    <style:style style:name="Zielonykonspekt" style:display-name="Zielony konspekt" style:family="paragraph" style:parent-style-name="Szkic">
      <style:text-properties fo:color="#127622" fo:hyphenate="false"/>
    </style:style>
    <style:style style:name="Czerwonykonspekt" style:display-name="Czerwony konspekt" style:family="paragraph" style:parent-style-name="Szkic">
      <style:text-properties fo:color="#C9211E" fo:hyphenate="false"/>
    </style:style>
    <style:style style:name="Żółtykonspekt" style:display-name="Żółty konspekt" style:family="paragraph" style:parent-style-name="Szkic">
      <style:text-properties fo:color="#B47804" fo:hyphenate="false"/>
    </style:style>
    <style:style style:name="Linie" style:display-name="Linie" style:family="paragraph" style:parent-style-name="Grafika">
      <style:text-properties style:font-name-asian="Liberation Sans" style:font-name-complex="Liberation Sans" fo:hyphenate="false"/>
    </style:style>
    <style:style style:name="Liniazestrzałkami" style:display-name="Linia ze strzałkami" style:family="paragraph" style:parent-style-name="Linie">
      <style:text-properties fo:hyphenate="false"/>
    </style:style>
    <style:style style:name="Liniaprzerywana" style:display-name="Linia przerywana" style:family="paragraph" style:parent-style-name="Linie">
      <style:text-properties fo:hyphenate="false"/>
    </style:style>
    <style:style style:name="SlajdtytułowyLTGliederung1" style:display-name="Slajd tytułowy~LT~Gliederung 1" style:family="paragraph">
      <style:paragraph-properties fo:margin-top="0.1965in" fo:line-height="90%"/>
      <style:text-properties style:font-name="Lucida Sans" style:font-name-asian="Tahoma" style:font-name-complex="Cambria" fo:color="#000000" fo:font-size="28pt" style:font-size-asian="28pt" fo:hyphenate="false"/>
    </style:style>
    <style:style style:name="SlajdtytułowyLTGliederung2" style:display-name="Slajd tytułowy~LT~Gliederung 2" style:family="paragraph" style:parent-style-name="SlajdtytułowyLTGliederung1">
      <style:paragraph-properties fo:margin-top="0.1576in"/>
      <style:text-properties style:font-name-asian="Lucida Sans" style:font-name-complex="Lucida Sans" fo:font-size="20pt" style:font-size-asian="20pt" fo:hyphenate="false"/>
    </style:style>
    <style:style style:name="SlajdtytułowyLTGliederung3" style:display-name="Slajd tytułowy~LT~Gliederung 3" style:family="paragraph" style:parent-style-name="SlajdtytułowyLTGliederung2">
      <style:paragraph-properties fo:margin-top="0.118in"/>
      <style:text-properties fo:font-size="18pt" style:font-size-asian="18pt" fo:hyphenate="false"/>
    </style:style>
    <style:style style:name="SlajdtytułowyLTGliederung4" style:display-name="Slajd tytułowy~LT~Gliederung 4" style:family="paragraph" style:parent-style-name="SlajdtytułowyLTGliederung3">
      <style:paragraph-properties fo:margin-top="0.0784in"/>
      <style:text-properties fo:hyphenate="false"/>
    </style:style>
    <style:style style:name="SlajdtytułowyLTGliederung5" style:display-name="Slajd tytułowy~LT~Gliederung 5" style:family="paragraph" style:parent-style-name="SlajdtytułowyLTGliederung4">
      <style:paragraph-properties fo:margin-top="0.0395in"/>
      <style:text-properties fo:font-size="20pt" style:font-size-asian="20pt" fo:hyphenate="false"/>
    </style:style>
    <style:style style:name="SlajdtytułowyLTGliederung6" style:display-name="Slajd tytułowy~LT~Gliederung 6" style:family="paragraph" style:parent-style-name="SlajdtytułowyLTGliederung5">
      <style:text-properties fo:hyphenate="false"/>
    </style:style>
    <style:style style:name="SlajdtytułowyLTGliederung7" style:display-name="Slajd tytułowy~LT~Gliederung 7" style:family="paragraph" style:parent-style-name="SlajdtytułowyLTGliederung6">
      <style:text-properties fo:hyphenate="false"/>
    </style:style>
    <style:style style:name="SlajdtytułowyLTGliederung8" style:display-name="Slajd tytułowy~LT~Gliederung 8" style:family="paragraph" style:parent-style-name="SlajdtytułowyLTGliederung7">
      <style:text-properties fo:hyphenate="false"/>
    </style:style>
    <style:style style:name="SlajdtytułowyLTGliederung9" style:display-name="Slajd tytułowy~LT~Gliederung 9" style:family="paragraph" style:parent-style-name="SlajdtytułowyLTGliederung8">
      <style:text-properties fo:hyphenate="false"/>
    </style:style>
    <style:style style:name="SlajdtytułowyLTTitel" style:display-name="Slajd tytułowy~LT~Titel" style:family="paragraph">
      <style:paragraph-properties style:line-height-at-least="0.1388in"/>
      <style:text-properties style:font-name="Lucida Sans" style:font-name-asian="Tahoma" style:font-name-complex="Cambria" fo:color="#000000" fo:font-size="18pt" style:font-size-asian="18pt" fo:hyphenate="false"/>
    </style:style>
    <style:style style:name="SlajdtytułowyLTUntertitel" style:display-name="Slajd tytułowy~LT~Untertitel" style:family="paragraph">
      <style:paragraph-properties fo:text-align="center"/>
      <style:text-properties style:font-name="Lucida Sans" style:font-name-asian="Tahoma" style:font-name-complex="Cambria" fo:font-size="32pt" style:font-size-asian="32pt" fo:hyphenate="false"/>
    </style:style>
    <style:style style:name="SlajdtytułowyLTNotizen" style:display-name="Slajd tytułowy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Cambria" fo:font-size="20pt" style:font-size-asian="20pt" fo:hyphenate="false"/>
    </style:style>
    <style:style style:name="SlajdtytułowyLTHintergrundobjekte" style:display-name="Slajd tytułowy~LT~Hintergrundobjekte" style:family="paragraph">
      <style:text-properties style:font-name-asian="Tahoma" style:font-name-complex="Cambria" fo:hyphenate="false"/>
    </style:style>
    <style:style style:name="SlajdtytułowyLTHintergrund" style:display-name="Slajd tytułowy~LT~Hintergrund" style:family="paragraph">
      <style:text-properties style:font-name-asian="Tahoma" style:font-name-complex="Cambria" fo:hyphenate="false"/>
    </style:style>
    <style:style style:name="default0" style:display-name="default" style:family="paragraph">
      <style:paragraph-properties style:line-height-at-least="0.1388in"/>
      <style:text-properties style:font-name="Lucida Sans" style:font-name-asian="Tahoma" style:font-name-complex="Cambria" fo:font-size="18pt" style:font-size-asian="18pt" fo:hyphenate="false"/>
    </style:style>
    <style:style style:name="gray1" style:display-name="gray1" style:family="paragraph" style:parent-style-name="default0">
      <style:text-properties style:font-name-asian="Lucida Sans" style:font-name-complex="Lucida Sans" fo:hyphenate="false"/>
    </style:style>
    <style:style style:name="gray2" style:display-name="gray2" style:family="paragraph" style:parent-style-name="default0">
      <style:text-properties style:font-name-asian="Lucida Sans" style:font-name-complex="Lucida Sans" fo:hyphenate="false"/>
    </style:style>
    <style:style style:name="gray3" style:display-name="gray3" style:family="paragraph" style:parent-style-name="default0">
      <style:text-properties style:font-name-asian="Lucida Sans" style:font-name-complex="Lucida Sans" fo:hyphenate="false"/>
    </style:style>
    <style:style style:name="bw1" style:display-name="bw1" style:family="paragraph" style:parent-style-name="default0">
      <style:text-properties style:font-name-asian="Lucida Sans" style:font-name-complex="Lucida Sans" fo:hyphenate="false"/>
    </style:style>
    <style:style style:name="bw2" style:display-name="bw2" style:family="paragraph" style:parent-style-name="default0">
      <style:text-properties style:font-name-asian="Lucida Sans" style:font-name-complex="Lucida Sans" fo:hyphenate="false"/>
    </style:style>
    <style:style style:name="bw3" style:display-name="bw3" style:family="paragraph" style:parent-style-name="default0">
      <style:text-properties style:font-name-asian="Lucida Sans" style:font-name-complex="Lucida Sans" fo:hyphenate="false"/>
    </style:style>
    <style:style style:name="orange1" style:display-name="orange1" style:family="paragraph" style:parent-style-name="default0">
      <style:text-properties style:font-name-asian="Lucida Sans" style:font-name-complex="Lucida Sans" fo:hyphenate="false"/>
    </style:style>
    <style:style style:name="orange2" style:display-name="orange2" style:family="paragraph" style:parent-style-name="default0">
      <style:text-properties style:font-name-asian="Lucida Sans" style:font-name-complex="Lucida Sans" fo:hyphenate="false"/>
    </style:style>
    <style:style style:name="orange3" style:display-name="orange3" style:family="paragraph" style:parent-style-name="default0">
      <style:text-properties style:font-name-asian="Lucida Sans" style:font-name-complex="Lucida Sans" fo:hyphenate="false"/>
    </style:style>
    <style:style style:name="turquoise1" style:display-name="turquoise1" style:family="paragraph" style:parent-style-name="default0">
      <style:text-properties style:font-name-asian="Lucida Sans" style:font-name-complex="Lucida Sans" fo:hyphenate="false"/>
    </style:style>
    <style:style style:name="turquoise2" style:display-name="turquoise2" style:family="paragraph" style:parent-style-name="default0">
      <style:text-properties style:font-name-asian="Lucida Sans" style:font-name-complex="Lucida Sans" fo:hyphenate="false"/>
    </style:style>
    <style:style style:name="turquoise3" style:display-name="turquoise3" style:family="paragraph" style:parent-style-name="default0">
      <style:text-properties style:font-name-asian="Lucida Sans" style:font-name-complex="Lucida Sans" fo:hyphenate="false"/>
    </style:style>
    <style:style style:name="blue1" style:display-name="blue1" style:family="paragraph" style:parent-style-name="default0">
      <style:text-properties style:font-name-asian="Lucida Sans" style:font-name-complex="Lucida Sans" fo:hyphenate="false"/>
    </style:style>
    <style:style style:name="blue2" style:display-name="blue2" style:family="paragraph" style:parent-style-name="default0">
      <style:text-properties style:font-name-asian="Lucida Sans" style:font-name-complex="Lucida Sans" fo:hyphenate="false"/>
    </style:style>
    <style:style style:name="blue3" style:display-name="blue3" style:family="paragraph" style:parent-style-name="default0">
      <style:text-properties style:font-name-asian="Lucida Sans" style:font-name-complex="Lucida Sans" fo:hyphenate="false"/>
    </style:style>
    <style:style style:name="sun1" style:display-name="sun1" style:family="paragraph" style:parent-style-name="default0">
      <style:text-properties style:font-name-asian="Lucida Sans" style:font-name-complex="Lucida Sans" fo:hyphenate="false"/>
    </style:style>
    <style:style style:name="sun2" style:display-name="sun2" style:family="paragraph" style:parent-style-name="default0">
      <style:text-properties style:font-name-asian="Lucida Sans" style:font-name-complex="Lucida Sans" fo:hyphenate="false"/>
    </style:style>
    <style:style style:name="sun3" style:display-name="sun3" style:family="paragraph" style:parent-style-name="default0">
      <style:text-properties style:font-name-asian="Lucida Sans" style:font-name-complex="Lucida Sans" fo:hyphenate="false"/>
    </style:style>
    <style:style style:name="earth1" style:display-name="earth1" style:family="paragraph" style:parent-style-name="default0">
      <style:text-properties style:font-name-asian="Lucida Sans" style:font-name-complex="Lucida Sans" fo:hyphenate="false"/>
    </style:style>
    <style:style style:name="earth2" style:display-name="earth2" style:family="paragraph" style:parent-style-name="default0">
      <style:text-properties style:font-name-asian="Lucida Sans" style:font-name-complex="Lucida Sans" fo:hyphenate="false"/>
    </style:style>
    <style:style style:name="earth3" style:display-name="earth3" style:family="paragraph" style:parent-style-name="default0">
      <style:text-properties style:font-name-asian="Lucida Sans" style:font-name-complex="Lucida Sans" fo:hyphenate="false"/>
    </style:style>
    <style:style style:name="green1" style:display-name="green1" style:family="paragraph" style:parent-style-name="default0">
      <style:text-properties style:font-name-asian="Lucida Sans" style:font-name-complex="Lucida Sans" fo:hyphenate="false"/>
    </style:style>
    <style:style style:name="green2" style:display-name="green2" style:family="paragraph" style:parent-style-name="default0">
      <style:text-properties style:font-name-asian="Lucida Sans" style:font-name-complex="Lucida Sans" fo:hyphenate="false"/>
    </style:style>
    <style:style style:name="green3" style:display-name="green3" style:family="paragraph" style:parent-style-name="default0">
      <style:text-properties style:font-name-asian="Lucida Sans" style:font-name-complex="Lucida Sans" fo:hyphenate="false"/>
    </style:style>
    <style:style style:name="seetang1" style:display-name="seetang1" style:family="paragraph" style:parent-style-name="default0">
      <style:text-properties style:font-name-asian="Lucida Sans" style:font-name-complex="Lucida Sans" fo:hyphenate="false"/>
    </style:style>
    <style:style style:name="seetang2" style:display-name="seetang2" style:family="paragraph" style:parent-style-name="default0">
      <style:text-properties style:font-name-asian="Lucida Sans" style:font-name-complex="Lucida Sans" fo:hyphenate="false"/>
    </style:style>
    <style:style style:name="seetang3" style:display-name="seetang3" style:family="paragraph" style:parent-style-name="default0">
      <style:text-properties style:font-name-asian="Lucida Sans" style:font-name-complex="Lucida Sans" fo:hyphenate="false"/>
    </style:style>
    <style:style style:name="lightblue1" style:display-name="lightblue1" style:family="paragraph" style:parent-style-name="default0">
      <style:text-properties style:font-name-asian="Lucida Sans" style:font-name-complex="Lucida Sans" fo:hyphenate="false"/>
    </style:style>
    <style:style style:name="lightblue2" style:display-name="lightblue2" style:family="paragraph" style:parent-style-name="default0">
      <style:text-properties style:font-name-asian="Lucida Sans" style:font-name-complex="Lucida Sans" fo:hyphenate="false"/>
    </style:style>
    <style:style style:name="lightblue3" style:display-name="lightblue3" style:family="paragraph" style:parent-style-name="default0">
      <style:text-properties style:font-name-asian="Lucida Sans" style:font-name-complex="Lucida Sans" fo:hyphenate="false"/>
    </style:style>
    <style:style style:name="yellow1" style:display-name="yellow1" style:family="paragraph" style:parent-style-name="default0">
      <style:text-properties style:font-name-asian="Lucida Sans" style:font-name-complex="Lucida Sans" fo:hyphenate="false"/>
    </style:style>
    <style:style style:name="yellow2" style:display-name="yellow2" style:family="paragraph" style:parent-style-name="default0">
      <style:text-properties style:font-name-asian="Lucida Sans" style:font-name-complex="Lucida Sans" fo:hyphenate="false"/>
    </style:style>
    <style:style style:name="yellow3" style:display-name="yellow3" style:family="paragraph" style:parent-style-name="default0">
      <style:text-properties style:font-name-asian="Lucida Sans" style:font-name-complex="Lucida Sans" fo:hyphenate="false"/>
    </style:style>
    <style:style style:name="Obiektytła" style:display-name="Obiekty tła" style:family="paragraph">
      <style:text-properties style:font-name-asian="Tahoma" style:font-name-complex="Cambria" fo:hyphenate="false"/>
    </style:style>
    <style:style style:name="Tło" style:display-name="Tło" style:family="paragraph">
      <style:text-properties style:font-name-asian="Tahoma" style:font-name-complex="Cambria"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Cambria" fo:font-size="20pt" style:font-size-asian="20pt" fo:hyphenate="false"/>
    </style:style>
    <style:style style:name="Konspekt1" style:display-name="Konspekt 1" style:family="paragraph">
      <style:paragraph-properties fo:margin-top="0.1965in" fo:line-height="90%"/>
      <style:text-properties style:font-name="Lucida Sans" style:font-name-asian="Tahoma" style:font-name-complex="Cambria" fo:color="#000000" fo:font-size="28pt" style:font-size-asian="28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Lucida Sans" style:font-name-complex="Lucida Sans" fo:font-size="20pt" style:font-size-asian="20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18pt" style:font-size-asian="18pt" fo:hyphenate="false"/>
    </style:style>
    <style:style style:name="Konspekt4" style:display-name="Konspekt 4" style:family="paragraph" style:parent-style-name="Konspekt3">
      <style:paragraph-properties fo:margin-top="0.0784in"/>
      <style:text-properties fo:hyphenate="false"/>
    </style:style>
    <style:style style:name="Konspekt5" style:display-name="Konspekt 5" style:family="paragraph" style:parent-style-name="Konspekt4">
      <style:paragraph-properties fo:margin-top="0.0395in"/>
      <style:text-properties fo:font-size="20pt" style:font-size-asian="20pt"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TytułizawartośćLTGliederung1" style:display-name="Tytuł i zawartość~LT~Gliederung 1" style:family="paragraph">
      <style:paragraph-properties fo:margin-top="0.1965in" fo:line-height="90%"/>
      <style:text-properties style:font-name="Lucida Sans" style:font-name-asian="Tahoma" style:font-name-complex="Cambria" fo:color="#000000" fo:font-size="28pt" style:font-size-asian="28pt" fo:hyphenate="false"/>
    </style:style>
    <style:style style:name="TytułizawartośćLTGliederung2" style:display-name="Tytuł i zawartość~LT~Gliederung 2" style:family="paragraph" style:parent-style-name="TytułizawartośćLTGliederung1">
      <style:paragraph-properties fo:margin-top="0.1576in"/>
      <style:text-properties style:font-name-asian="Lucida Sans" style:font-name-complex="Lucida Sans" fo:font-size="20pt" style:font-size-asian="20pt" fo:hyphenate="false"/>
    </style:style>
    <style:style style:name="TytułizawartośćLTGliederung3" style:display-name="Tytuł i zawartość~LT~Gliederung 3" style:family="paragraph" style:parent-style-name="TytułizawartośćLTGliederung2">
      <style:paragraph-properties fo:margin-top="0.118in"/>
      <style:text-properties fo:font-size="18pt" style:font-size-asian="18pt" fo:hyphenate="false"/>
    </style:style>
    <style:style style:name="TytułizawartośćLTGliederung4" style:display-name="Tytuł i zawartość~LT~Gliederung 4" style:family="paragraph" style:parent-style-name="TytułizawartośćLTGliederung3">
      <style:paragraph-properties fo:margin-top="0.0784in"/>
      <style:text-properties fo:hyphenate="false"/>
    </style:style>
    <style:style style:name="TytułizawartośćLTGliederung5" style:display-name="Tytuł i zawartość~LT~Gliederung 5" style:family="paragraph" style:parent-style-name="TytułizawartośćLTGliederung4">
      <style:paragraph-properties fo:margin-top="0.0395in"/>
      <style:text-properties fo:font-size="20pt" style:font-size-asian="20pt" fo:hyphenate="false"/>
    </style:style>
    <style:style style:name="TytułizawartośćLTGliederung6" style:display-name="Tytuł i zawartość~LT~Gliederung 6" style:family="paragraph" style:parent-style-name="TytułizawartośćLTGliederung5">
      <style:text-properties fo:hyphenate="false"/>
    </style:style>
    <style:style style:name="TytułizawartośćLTGliederung7" style:display-name="Tytuł i zawartość~LT~Gliederung 7" style:family="paragraph" style:parent-style-name="TytułizawartośćLTGliederung6">
      <style:text-properties fo:hyphenate="false"/>
    </style:style>
    <style:style style:name="TytułizawartośćLTGliederung8" style:display-name="Tytuł i zawartość~LT~Gliederung 8" style:family="paragraph" style:parent-style-name="TytułizawartośćLTGliederung7">
      <style:text-properties fo:hyphenate="false"/>
    </style:style>
    <style:style style:name="TytułizawartośćLTGliederung9" style:display-name="Tytuł i zawartość~LT~Gliederung 9" style:family="paragraph" style:parent-style-name="TytułizawartośćLTGliederung8">
      <style:text-properties fo:hyphenate="false"/>
    </style:style>
    <style:style style:name="TytułizawartośćLTTitel" style:display-name="Tytuł i zawartość~LT~Titel" style:family="paragraph">
      <style:paragraph-properties style:line-height-at-least="0.1388in"/>
      <style:text-properties style:font-name="Lucida Sans" style:font-name-asian="Tahoma" style:font-name-complex="Cambria" fo:color="#000000" fo:font-size="18pt" style:font-size-asian="18pt" fo:hyphenate="false"/>
    </style:style>
    <style:style style:name="TytułizawartośćLTUntertitel" style:display-name="Tytuł i zawartość~LT~Untertitel" style:family="paragraph">
      <style:paragraph-properties fo:text-align="center"/>
      <style:text-properties style:font-name="Lucida Sans" style:font-name-asian="Tahoma" style:font-name-complex="Cambria" fo:font-size="32pt" style:font-size-asian="32pt" fo:hyphenate="false"/>
    </style:style>
    <style:style style:name="TytułizawartośćLTNotizen" style:display-name="Tytuł i zawartość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Cambria" fo:font-size="20pt" style:font-size-asian="20pt" fo:hyphenate="false"/>
    </style:style>
    <style:style style:name="TytułizawartośćLTHintergrundobjekte" style:display-name="Tytuł i zawartość~LT~Hintergrundobjekte" style:family="paragraph">
      <style:text-properties style:font-name-asian="Tahoma" style:font-name-complex="Cambria" fo:hyphenate="false"/>
    </style:style>
    <style:style style:name="TytułizawartośćLTHintergrund" style:display-name="Tytuł i zawartość~LT~Hintergrund" style:family="paragraph">
      <style:text-properties style:font-name-asian="Tahoma" style:font-name-complex="Cambri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Listapunktowana2" style:display-name="Lista punktowana 2" style:family="paragraph" style:parent-style-name="Standard">
      <style:text-properties fo:hyphenate="true"/>
    </style:style>
    <style:style style:name="Tekstpodstawowywcięty2" style:display-name="Tekst podstawowy wcięty 2" style:family="paragraph" style:parent-style-name="Standard">
      <style:paragraph-properties fo:margin-left="3.9333in" fo:text-indent="0.0041in">
        <style:tab-stops/>
      </style:paragraph-properties>
      <style:text-properties style:font-name="Tahoma" style:font-name-asian="Tahoma" style:font-name-complex="Tahoma" fo:font-style="italic" style:font-style-asian="italic" fo:hyphenate="true"/>
    </style:style>
    <style:style style:name="Poprawka" style:display-name="Poprawka" style:family="paragraph">
      <style:text-properties style:font-name="Times New Roman" style:font-name-asian="Arial Unicode M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Mapadokumentu" style:display-name="Mapa dokumentu" style:family="paragraph" style:parent-style-name="Standard">
      <style:text-properties style:font-name="Tahoma" style:font-name-asian="Tahoma" style:font-name-complex="Tahoma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Domyślnaczcionkaakapitu7" style:display-name="Domyślna czcionka akapitu7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końcowego" style:display-name="Odwołanie przypisu końcowego" style:family="text">
      <style:text-properties style:text-position="super 66.6%"/>
    </style:style>
    <style:style style:name="WW-Znakiprzypisówkońcowych" style:display-name="WW-Znaki przypisów końcowych" style:family="text"/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Odwołanieprzypisudolnego" style:display-name="Odwołanie przypisu doln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Domyślnaczcionkaakapitu13" style:display-name="Domyślna czcionka akapitu13" style:family="text"/>
    <style:style style:name="WW8Num20z0" style:display-name="WW8Num20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TekstdymkaZnak" style:display-name="Tekst dymka Znak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TekstpodstawowyZnak" style:display-name="Tekst podstawowy Znak" style:family="text">
      <style:text-properties style:font-name-asian="Lucida Sans Unicode" style:letter-kerning="true" style:font-size-complex="12pt" style:language-asian="zh" style:country-asian="CN"/>
    </style:style>
    <style:style style:name="ListLabel15" style:display-name="ListLabel 15" style:family="text">
      <style:text-properties style:font-name-asian="Times New Roman" fo:font-style="normal" style:font-style-asian="normal" fo:font-size="9pt" style:font-size-asian="9pt"/>
    </style:style>
    <style:style style:name="ListLabel14" style:display-name="ListLabel 14" style:family="text">
      <style:text-properties fo:color="#FF0000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fo:color="#00000A"/>
    </style:style>
    <style:style style:name="ListLabel10" style:display-name="ListLabel 10" style:family="text">
      <style:text-properties style:font-name-asian="Times New Roman" style:font-name-complex="Arial"/>
    </style:style>
    <style:style style:name="ListLabel9" style:display-name="ListLabel 9" style:family="text">
      <style:text-properties fo:font-style="normal" style:font-style-asian="normal"/>
    </style:style>
    <style:style style:name="ListLabel8" style:display-name="ListLabel 8" style:family="text">
      <style:text-properties fo:font-size="9pt" style:font-size-asian="9pt" style:font-size-complex="9pt"/>
    </style:style>
    <style:style style:name="ListLabel7" style:display-name="ListLabel 7" style:family="text">
      <style:text-properties fo:font-style="normal" style:font-style-asian="normal" fo:font-size="9pt" style:font-size-asian="9pt" style:font-size-complex="9pt"/>
    </style:style>
    <style:style style:name="ListLabel6" style:display-name="ListLabel 6" style:family="text">
      <style:text-properties fo:font-weight="normal" style:font-weight-asian="normal" fo:font-style="normal" style:font-style-asian="normal" style:text-line-through-type="none" fo:color="#00000A" fo:font-size="9pt" style:font-size-asian="9pt" style:font-size-complex="9pt"/>
    </style:style>
    <style:style style:name="ListLabel5" style:display-name="ListLabel 5" style:family="text">
      <style:text-properties style:font-name-complex="Arial" fo:font-style="normal" style:font-style-asian="normal" style:text-line-through-type="none" fo:font-size="9pt" style:font-size-asian="9pt" style:font-size-complex="9pt"/>
    </style:style>
    <style:style style:name="ListLabel4" style:display-name="ListLabel 4" style:family="text">
      <style:text-properties style:font-name-complex="Tahoma"/>
    </style:style>
    <style:style style:name="ListLabel3" style:display-name="ListLabel 3" style:family="text">
      <style:text-properties style:text-line-through-type="none"/>
    </style:style>
    <style:style style:name="ListLabel2" style:display-name="ListLabel 2" style:family="text">
      <style:text-properties style:font-name-asian="Times New Roman" style:font-name-complex="Arial" fo:font-weight="normal" style:font-weight-asian="normal" fo:font-style="normal" style:font-style-asian="normal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TekstkomentarzaZnak" style:display-name="Tekst komentarza Znak" style:family="text"/>
    <style:style style:name="Nagłówek1Znak" style:display-name="Nagłówek 1 Znak" style:family="text">
      <style:text-properties style:font-name="Arial" style:font-name-asian="Arial" style:font-name-complex="Arial" fo:font-weight="bold" style:font-weight-asian="bold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Domyślnaczcionkaakapitu5" style:display-name="Domyślna czcionka akapitu5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style:font-name-complex="Aria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Arial" style:font-name-asian="Arial" style:font-name-complex="Arial" fo:font-size="10pt" style:font-size-asian="10pt" style:font-size-complex="10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33z0" style:display-name="WW8Num33z0" style:family="text">
      <style:text-properties style:font-name-complex="Arial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style:font-name="Arial" style:font-name-asian="Arial" style:font-name-complex="Arial" fo:font-size="10pt" style:font-size-asian="10pt" style:font-size-complex="10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4z3" style:display-name="WW8Num24z3" style:family="text">
      <style:text-properties style:font-name="Symbol" style:font-name-asian="Symbol" style:font-name-complex="Symbo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-complex="Aria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fo:font-weight="bold" style:font-weight-asian="bold" style:font-weight-complex="bold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8" style:family="text">
      <style:text-properties fo:font-weight="bold" style:font-weight-asian="bold" style:font-weight-complex="bold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8" style:family="text">
      <style:text-properties fo:font-weight="bold" style:font-weight-asian="bold" style:font-weight-complex="bold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8" style:family="text">
      <style:text-properties fo:font-weight="bold" style:font-weight-asian="bold" style:font-weight-complex="bold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8" style:family="text">
      <style:text-properties fo:font-weight="bold" style:font-weight-asian="bold" style:font-weight-complex="bold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8" style:family="text">
      <style:text-properties fo:font-weight="bold" style:font-weight-asian="bold" style:font-weight-complex="bold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8" style:family="text">
      <style:text-properties fo:font-weight="bold" style:font-weight-asian="bold" style:font-weight-complex="bold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20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2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2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20" style:display-name="WW8Num20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6LVL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6LVL3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6LVL4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6LVL5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6LVL6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6LVL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6LVL8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6LVL9" style:family="text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WW8Num18" style:display-name="WW8Num18">
      <text:list-level-style-number text:level="1" text:style-name="WW_CharLFO36LVL1" style:num-prefix="1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text:list-style style:name="WW8Num10" style:display-name="WW8Num10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_CharLFO41LVL2" style:family="text">
      <style:text-properties style:font-name="Symbol" style:font-name-complex="StarSymbol, 'Arial Unicode MS'" fo:font-size="9pt" style:font-size-asian="9pt" style:font-size-complex="9pt"/>
    </style:style>
    <style:style style:name="WW_CharLFO41LVL4" style:family="text">
      <style:text-properties style:font-name="Symbol" style:font-name-complex="StarSymbol, 'Arial Unicode MS'" fo:font-size="9pt" style:font-size-asian="9pt" style:font-size-complex="9pt"/>
    </style:style>
    <text:list-style style:name="WW8Num13" style:display-name="WW8Num13">
      <text:list-level-style-number text:level="1" text:style-name="WW_CharLFO4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41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42LVL1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text:list-style style:name="WW8Num14" style:display-name="WW8Num14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4784in" text:min-label-width="0.25in" text:list-level-position-and-space-mode="label-alignment">
          <style:list-level-label-alignment text:label-followed-by="listtab" fo:margin-left="0.7284in" fo:text-indent="-0.25in"/>
        </style:list-level-properties>
      </text:list-level-style-number>
      <text:list-level-style-number text:level="2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1">
        <style:list-level-properties text:space-before="0.9784in" text:min-label-width="0.25in" text:list-level-position-and-space-mode="label-alignment">
          <style:list-level-label-alignment text:label-followed-by="listtab" fo:margin-left="1.2284in" fo:text-indent="-0.25in"/>
        </style:list-level-properties>
      </text:list-level-style-number>
      <text:list-level-style-number text:level="4" style:num-suffix="." style:num-format="1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number>
      <text:list-level-style-number text:level="5" style:num-suffix="." style:num-format="1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number>
      <text:list-level-style-number text:level="6" style:num-suffix="." style:num-format="1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7" style:num-suffix="." style:num-format="1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number>
      <text:list-level-style-number text:level="8" style:num-suffix="." style:num-format="1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9" style:num-suffix="." style:num-format="1">
        <style:list-level-properties text:space-before="2.4784in" text:min-label-width="0.25in" text:list-level-position-and-space-mode="label-alignment">
          <style:list-level-label-alignment text:label-followed-by="listtab" fo:margin-left="2.7284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text:list-style style:name="WW8Num16" style:display-name="WW8Num16">
      <text:list-level-style-number text:level="1" text:style-name="WW_CharLFO44LVL1" style:num-suffix="." style:num-format="1" text:start-value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." style:num-format="1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style:num-suffix="." style:num-format="1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4" style:num-suffix="." style:num-format="1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8" style:num-suffix="." style:num-format="1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9" style:num-suffix="." style:num-format="1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46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3" style:num-suffix="." style:num-format="1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4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5" style:num-suffix=".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number text:level="6" style:num-suffix="." style:num-format="1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</text:list-level-style-number>
      <text:list-level-style-number text:level="7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8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9" style:num-suffix="." style:num-format="1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style style:name="WW_CharLFO48LVL1" style:family="text">
      <style:text-properties fo:font-weight="normal" style:font-weight-asian="normal" style:font-weight-complex="normal"/>
    </style:style>
    <style:style style:name="WW_CharLFO48LVL2" style:family="text">
      <style:text-properties fo:font-weight="normal" style:font-weight-asian="normal" style:font-weight-complex="normal"/>
    </style:style>
    <style:style style:name="WW_CharLFO48LVL3" style:family="text">
      <style:text-properties fo:font-weight="normal" style:font-weight-asian="normal" style:font-weight-complex="normal"/>
    </style:style>
    <style:style style:name="WW_CharLFO48LVL4" style:family="text">
      <style:text-properties fo:font-weight="normal" style:font-weight-asian="normal" style:font-weight-complex="normal"/>
    </style:style>
    <style:style style:name="WW_CharLFO48LVL5" style:family="text">
      <style:text-properties fo:font-weight="normal" style:font-weight-asian="normal" style:font-weight-complex="normal"/>
    </style:style>
    <style:style style:name="WW_CharLFO48LVL6" style:family="text">
      <style:text-properties fo:font-weight="normal" style:font-weight-asian="normal" style:font-weight-complex="normal"/>
    </style:style>
    <style:style style:name="WW_CharLFO48LVL7" style:family="text">
      <style:text-properties fo:font-weight="normal" style:font-weight-asian="normal" style:font-weight-complex="normal"/>
    </style:style>
    <style:style style:name="WW_CharLFO48LVL8" style:family="text">
      <style:text-properties fo:font-weight="normal" style:font-weight-asian="normal" style:font-weight-complex="normal"/>
    </style:style>
    <style:style style:name="WW_CharLFO48LVL9" style:family="text">
      <style:text-properties fo:font-weight="normal" style:font-weight-asian="normal" style:font-weight-complex="normal"/>
    </style:style>
    <style:style style:name="WW_CharLFO49LVL1" style:family="text">
      <style:text-properties fo:font-weight="normal" style:font-weight-asian="normal" style:font-weight-complex="normal"/>
    </style:style>
    <style:style style:name="WW_CharLFO49LVL2" style:family="text">
      <style:text-properties fo:font-weight="normal" style:font-weight-asian="normal" style:font-weight-complex="normal"/>
    </style:style>
    <style:style style:name="WW_CharLFO49LVL3" style:family="text">
      <style:text-properties fo:font-weight="normal" style:font-weight-asian="normal" style:font-weight-complex="normal"/>
    </style:style>
    <style:style style:name="WW_CharLFO49LVL4" style:family="text">
      <style:text-properties fo:font-weight="normal" style:font-weight-asian="normal" style:font-weight-complex="normal"/>
    </style:style>
    <style:style style:name="WW_CharLFO49LVL5" style:family="text">
      <style:text-properties fo:font-weight="normal" style:font-weight-asian="normal" style:font-weight-complex="normal"/>
    </style:style>
    <style:style style:name="WW_CharLFO49LVL6" style:family="text">
      <style:text-properties fo:font-weight="normal" style:font-weight-asian="normal" style:font-weight-complex="normal"/>
    </style:style>
    <style:style style:name="WW_CharLFO49LVL7" style:family="text">
      <style:text-properties fo:font-weight="normal" style:font-weight-asian="normal" style:font-weight-complex="normal"/>
    </style:style>
    <style:style style:name="WW_CharLFO49LVL8" style:family="text">
      <style:text-properties fo:font-weight="normal" style:font-weight-asian="normal" style:font-weight-complex="normal"/>
    </style:style>
    <style:style style:name="WW_CharLFO49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font-name-asian="ArialNarrow" fo:font-weight="bold" style:font-weight-asian="bold" style:font-weight-complex="bold" fo:color="#000000" style:text-scale="107%" style:text-underline-type="single" style:text-underline-style="solid" style:text-underline-width="auto" style:text-underline-mode="continuous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orizontalLine"><text:span text:style-name="T2"><text:s/></text:span></text:p>
      </style:header>
      <style:footer>
        <text:p text:style-name="P3"><text:page-number text:fixed="false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Łódź, dnia  16</dc:title>
    <dc:description/>
    <dc:subject/>
    <meta:initial-creator>arubajczyk</meta:initial-creator>
    <dc:creator>Gmina Żytno</dc:creator>
    <meta:creation-date>2021-04-14T10:55:00Z</meta:creation-date>
    <dc:date>2022-05-25T11:30:00Z</dc:date>
    <meta:print-date>2021-04-21T10:41:00Z</meta:print-date>
    <meta:template xlink:href="Normal.dotm" xlink:type="simple"/>
    <meta:editing-cycles>5</meta:editing-cycles>
    <meta:editing-duration>PT951900S</meta:editing-duration>
    <meta:user-defined meta:name="Info 1"/>
    <meta:user-defined meta:name="Info 2"/>
    <meta:user-defined meta:name="Info 3"/>
    <meta:user-defined meta:name="Info 4"/>
    <meta:document-statistic meta:page-count="24" meta:paragraph-count="195" meta:word-count="13984" meta:character-count="97699" meta:row-count="699" meta:non-whitespace-character-count="83910"/>
  </office:meta>
</office:document-meta>
</file>